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8.3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00ae00"/>
      <style:text-properties style:font-size-asian="6.80000019073486pt" style:language-complex="en" style:country-complex="US"/>
      <style:map style:condition="cell-content()=0" style:apply-style-name="Unbenannt1" style:base-cell-address="Tabelle1.D1"/>
    </style:style>
    <style:style style:name="ce4" style:family="table-cell" style:parent-style-name="Default">
      <style:table-cell-properties fo:background-color="#00ae00"/>
      <style:map style:condition="cell-content()=0" style:apply-style-name="Unbenannt1" style:base-cell-address="Tabelle1.D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4" table:default-cell-style-name="ce2"/>
        <table:table-column table:style-name="co3" table:default-cell-style-name="Default"/>
        <table:table-column table:style-name="co3" table:default-cell-style-name="ce4"/>
        <table:table-column table:style-name="co3" table:default-cell-style-name="Default"/>
        <table:table-row table:style-name="ro3">
          <table:table-cell office:value-type="string">
            <text:p>Beatles </text:p>
          </table:table-cell>
          <table:table-cell table:style-name="ce1" office:value-type="string">
            <text:p>Beatles - A Hard Day's Night</text:p>
          </table:table-cell>
          <table:table-cell office:value-type="float" office:value="1">
            <text:p>1</text:p>
          </table:table-cell>
          <table:table-cell table:style-name="ce3" table:formula="of:=IF(OR(AND([.C2]-[.C1]=2;ISEVEN([.C1]));[.C2]-[.C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Udo Jürgens </text:p>
          </table:table-cell>
          <table:table-cell table:style-name="ce1" office:value-type="string">
            <text:p>Udo Jürgens - Aber Bitte Mit Sahne</text:p>
          </table:table-cell>
          <table:table-cell office:value-type="float" office:value="2">
            <text:p>2</text:p>
          </table:table-cell>
          <table:table-cell table:style-name="ce3" table:formula="of:=IF(OR(AND([.C3]-[.C2]=2;ISEVEN([.C2]));[.C3]-[.C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ockmelons </text:p>
          </table:table-cell>
          <table:table-cell table:style-name="ce1" office:value-type="string">
            <text:p>Rockmelons - Ain't No Sunshine</text:p>
          </table:table-cell>
          <table:table-cell office:value-type="float" office:value="3">
            <text:p>3</text:p>
          </table:table-cell>
          <table:table-cell table:style-name="ce3" table:formula="of:=IF(OR(AND([.C4]-[.C3]=2;ISEVEN([.C3]));[.C4]-[.C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eatles </text:p>
          </table:table-cell>
          <table:table-cell table:style-name="ce1" office:value-type="string">
            <text:p>Die Ärzte - Alleine In Der Nacht</text:p>
          </table:table-cell>
          <table:table-cell office:value-type="float" office:value="4">
            <text:p>4</text:p>
          </table:table-cell>
          <table:table-cell table:style-name="ce3" table:formula="of:=IF(OR(AND([.C5]-[.C4]=2;ISEVEN([.C4]));[.C5]-[.C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Beatles - All My Loving</text:p>
          </table:table-cell>
          <table:table-cell office:value-type="float" office:value="6">
            <text:p>6</text:p>
          </table:table-cell>
          <table:table-cell table:style-name="ce3" table:formula="of:=IF(OR(AND([.C6]-[.C5]=2;ISEVEN([.C5]));[.C6]-[.C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ten Hosen </text:p>
          </table:table-cell>
          <table:table-cell table:style-name="ce1" office:value-type="string">
            <text:p>Toten Hosen - Alles Aus Liebe</text:p>
          </table:table-cell>
          <table:table-cell office:value-type="float" office:value="7">
            <text:p>7</text:p>
          </table:table-cell>
          <table:table-cell table:style-name="ce3" table:formula="of:=IF(OR(AND([.C7]-[.C6]=2;ISEVEN([.C6]));[.C7]-[.C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zo </text:p>
          </table:table-cell>
          <table:table-cell table:style-name="ce1" office:value-type="string">
            <text:p>Wizo - Alte Frau</text:p>
          </table:table-cell>
          <table:table-cell office:value-type="float" office:value="8">
            <text:p>8</text:p>
          </table:table-cell>
          <table:table-cell table:style-name="ce3" table:formula="of:=IF(OR(AND([.C8]-[.C7]=2;ISEVEN([.C7]));[.C8]-[.C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onty Python </text:p>
          </table:table-cell>
          <table:table-cell table:style-name="ce1" office:value-type="string">
            <text:p>Monty Python - Always look on the bright Side of Life</text:p>
          </table:table-cell>
          <table:table-cell office:value-type="float" office:value="9">
            <text:p>9</text:p>
          </table:table-cell>
          <table:table-cell table:style-name="ce3" table:formula="of:=IF(OR(AND([.C9]-[.C8]=2;ISEVEN([.C8]));[.C9]-[.C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on McLean </text:p>
          </table:table-cell>
          <table:table-cell table:style-name="ce1" office:value-type="string">
            <text:p>Don McLean - American Pie</text:p>
          </table:table-cell>
          <table:table-cell office:value-type="float" office:value="10">
            <text:p>10</text:p>
          </table:table-cell>
          <table:table-cell table:style-name="ce3" table:formula="of:=IF(OR(AND([.C10]-[.C9]=2;ISEVEN([.C9]));[.C10]-[.C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eatles </text:p>
          </table:table-cell>
          <table:table-cell table:style-name="ce1" office:value-type="string">
            <text:p>Beatles - And I Love Her</text:p>
          </table:table-cell>
          <table:table-cell office:value-type="float" office:value="13">
            <text:p>13</text:p>
          </table:table-cell>
          <table:table-cell table:style-name="ce3" table:formula="of:=IF(OR(AND([.C11]-[.C10]=2;ISEVEN([.C10]));[.C11]-[.C1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olling Stones </text:p>
          </table:table-cell>
          <table:table-cell table:style-name="ce1" office:value-type="string">
            <text:p>Rolling Stones - Angie</text:p>
          </table:table-cell>
          <table:table-cell office:value-type="float" office:value="14">
            <text:p>14</text:p>
          </table:table-cell>
          <table:table-cell table:style-name="ce3" table:formula="of:=IF(OR(AND([.C12]-[.C11]=2;ISEVEN([.C11]));[.C12]-[.C1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olling Stones </text:p>
          </table:table-cell>
          <table:table-cell table:style-name="ce1" office:value-type="string">
            <text:p>Rolling Stones - As Tears go by</text:p>
          </table:table-cell>
          <table:table-cell office:value-type="float" office:value="15">
            <text:p>15</text:p>
          </table:table-cell>
          <table:table-cell table:style-name="ce3" table:formula="of:=IF(OR(AND([.C13]-[.C12]=2;ISEVEN([.C12]));[.C13]-[.C1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reedence Clearwater Revival - Bad Moon Rising</text:p>
          </table:table-cell>
          <table:table-cell office:value-type="float" office:value="16">
            <text:p>16</text:p>
          </table:table-cell>
          <table:table-cell table:style-name="ce3" table:formula="of:=IF(OR(AND([.C14]-[.C13]=2;ISEVEN([.C13]));[.C14]-[.C1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reen Day </text:p>
          </table:table-cell>
          <table:table-cell table:style-name="ce1" office:value-type="string">
            <text:p>Joss Whedon - Ballad of Serenity</text:p>
          </table:table-cell>
          <table:table-cell office:value-type="float" office:value="17">
            <text:p>17</text:p>
          </table:table-cell>
          <table:table-cell table:style-name="ce3" table:formula="of:=IF(OR(AND([.C15]-[.C14]=2;ISEVEN([.C14]));[.C15]-[.C1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ss Whedon </text:p>
          </table:table-cell>
          <table:table-cell table:style-name="ce1" office:value-type="string">
            <text:p>Joss Whedon - Ballad of Serenity (End Credits)</text:p>
          </table:table-cell>
          <table:table-cell office:value-type="float" office:value="18">
            <text:p>18</text:p>
          </table:table-cell>
          <table:table-cell table:style-name="ce3" table:formula="of:=IF(OR(AND([.C16]-[.C15]=2;ISEVEN([.C15]));[.C16]-[.C1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ss Whedon </text:p>
          </table:table-cell>
          <table:table-cell table:style-name="ce1" office:value-type="string">
            <text:p>Green Day - Basket Case</text:p>
          </table:table-cell>
          <table:table-cell office:value-type="float" office:value="20">
            <text:p>20</text:p>
          </table:table-cell>
          <table:table-cell table:style-name="ce3" table:formula="of:=IF(OR(AND([.C17]-[.C16]=2;ISEVEN([.C16]));[.C17]-[.C1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Who </text:p>
          </table:table-cell>
          <table:table-cell table:style-name="ce1" office:value-type="string">
            <text:p>The Who - Behind Blue Eyes</text:p>
          </table:table-cell>
          <table:table-cell office:value-type="float" office:value="21">
            <text:p>21</text:p>
          </table:table-cell>
          <table:table-cell table:style-name="ce3" table:formula="of:=IF(OR(AND([.C18]-[.C17]=2;ISEVEN([.C17]));[.C18]-[.C1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Hasenscheiße </text:p>
          </table:table-cell>
          <table:table-cell table:style-name="ce1" office:value-type="string">
            <text:p>Hasenscheiße - Bernd am Grill</text:p>
          </table:table-cell>
          <table:table-cell office:value-type="float" office:value="22">
            <text:p>22</text:p>
          </table:table-cell>
          <table:table-cell table:style-name="ce3" table:formula="of:=IF(OR(AND([.C19]-[.C18]=2;ISEVEN([.C18]));[.C19]-[.C1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.o.L. </text:p>
          </table:table-cell>
          <table:table-cell table:style-name="ce1" office:value-type="string">
            <text:p>M.o.L. - Betroffenheitssongwettbewerb</text:p>
          </table:table-cell>
          <table:table-cell office:value-type="float" office:value="24">
            <text:p>24</text:p>
          </table:table-cell>
          <table:table-cell table:style-name="ce3" table:formula="of:=IF(OR(AND([.C20]-[.C19]=2;ISEVEN([.C19]));[.C20]-[.C1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Karel Gott </text:p>
          </table:table-cell>
          <table:table-cell table:style-name="ce1" office:value-type="string">
            <text:p>Karel Gott - Biene Maya</text:p>
          </table:table-cell>
          <table:table-cell office:value-type="float" office:value="25">
            <text:p>25</text:p>
          </table:table-cell>
          <table:table-cell table:style-name="ce3" table:formula="of:=IF(OR(AND([.C21]-[.C20]=2;ISEVEN([.C20]));[.C21]-[.C2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Alphaville</text:p>
          </table:table-cell>
          <table:table-cell table:style-name="ce1" office:value-type="string">
            <text:p>Alphaville- Big in Japan </text:p>
          </table:table-cell>
          <table:table-cell office:value-type="float" office:value="26">
            <text:p>26</text:p>
          </table:table-cell>
          <table:table-cell table:style-name="ce3" table:formula="of:=IF(OR(AND([.C22]-[.C21]=2;ISEVEN([.C21]));[.C22]-[.C2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inald Grebe </text:p>
          </table:table-cell>
          <table:table-cell table:style-name="ce1" office:value-type="string">
            <text:p>Joint Venture - Bim Bam</text:p>
          </table:table-cell>
          <table:table-cell office:value-type="float" office:value="27">
            <text:p>27</text:p>
          </table:table-cell>
          <table:table-cell table:style-name="ce3" table:formula="of:=IF(OR(AND([.C23]-[.C22]=2;ISEVEN([.C22]));[.C23]-[.C2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Rainald Grebe - Billiardär</text:p>
          </table:table-cell>
          <table:table-cell office:value-type="float" office:value="28">
            <text:p>28</text:p>
          </table:table-cell>
          <table:table-cell table:style-name="ce3" table:formula="of:=IF(OR(AND([.C24]-[.C23]=2;ISEVEN([.C23]));[.C24]-[.C2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Violent Femmes </text:p>
          </table:table-cell>
          <table:table-cell table:style-name="ce1" office:value-type="string">
            <text:p>Eric Herman - Bluebeard Redbeard and Blackbeard</text:p>
          </table:table-cell>
          <table:table-cell office:value-type="float" office:value="30">
            <text:p>30</text:p>
          </table:table-cell>
          <table:table-cell table:style-name="ce3" table:formula="of:=IF(OR(AND([.C25]-[.C24]=2;ISEVEN([.C24]));[.C25]-[.C2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ric Herman </text:p>
          </table:table-cell>
          <table:table-cell table:style-name="ce1" office:value-type="string">
            <text:p>Violent Femmes - Blister In The Sun </text:p>
          </table:table-cell>
          <table:table-cell office:value-type="float" office:value="31">
            <text:p>31</text:p>
          </table:table-cell>
          <table:table-cell table:style-name="ce3" table:formula="of:=IF(OR(AND([.C26]-[.C25]=2;ISEVEN([.C25]));[.C26]-[.C2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J.B.O. - Bolle</text:p>
          </table:table-cell>
          <table:table-cell office:value-type="float" office:value="32">
            <text:p>32</text:p>
          </table:table-cell>
          <table:table-cell table:style-name="ce3" table:formula="of:=IF(OR(AND([.C27]-[.C26]=2;ISEVEN([.C26]));[.C27]-[.C2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Botany Bay</text:p>
          </table:table-cell>
          <table:table-cell office:value-type="float" office:value="33">
            <text:p>33</text:p>
          </table:table-cell>
          <table:table-cell table:style-name="ce3" table:formula="of:=IF(OR(AND([.C28]-[.C27]=2;ISEVEN([.C27]));[.C28]-[.C2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Cure </text:p>
          </table:table-cell>
          <table:table-cell table:style-name="ce1" office:value-type="string">
            <text:p>The Cure - BOYS DON’T CRY</text:p>
          </table:table-cell>
          <table:table-cell office:value-type="float" office:value="34">
            <text:p>34</text:p>
          </table:table-cell>
          <table:table-cell table:style-name="ce3" table:formula="of:=IF(OR(AND([.C29]-[.C28]=2;ISEVEN([.C28]));[.C29]-[.C2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eep Blue Something </text:p>
          </table:table-cell>
          <table:table-cell table:style-name="ce1" office:value-type="string">
            <text:p>Deep Blue Something - Breakfast at Tiffany's</text:p>
          </table:table-cell>
          <table:table-cell office:value-type="float" office:value="35">
            <text:p>35</text:p>
          </table:table-cell>
          <table:table-cell table:style-name="ce3" table:formula="of:=IF(OR(AND([.C30]-[.C29]=2;ISEVEN([.C29]));[.C30]-[.C2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ZO </text:p>
          </table:table-cell>
          <table:table-cell table:style-name="ce1" office:value-type="string">
            <text:p>WIZO - Brief/Telefon/Tür</text:p>
          </table:table-cell>
          <table:table-cell office:value-type="float" office:value="36">
            <text:p>36</text:p>
          </table:table-cell>
          <table:table-cell table:style-name="ce3" table:formula="of:=IF(OR(AND([.C31]-[.C30]=2;ISEVEN([.C30]));[.C31]-[.C3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eezer </text:p>
          </table:table-cell>
          <table:table-cell table:style-name="ce1" office:value-type="string">
            <text:p>Weezer - Buddy Holly</text:p>
          </table:table-cell>
          <table:table-cell office:value-type="float" office:value="38">
            <text:p>38</text:p>
          </table:table-cell>
          <table:table-cell table:style-name="ce3" table:formula="of:=IF(OR(AND([.C32]-[.C31]=2;ISEVEN([.C31]));[.C32]-[.C3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Buddy Holly's Brille</text:p>
          </table:table-cell>
          <table:table-cell office:value-type="float" office:value="39">
            <text:p>39</text:p>
          </table:table-cell>
          <table:table-cell table:style-name="ce3" table:formula="of:=IF(OR(AND([.C33]-[.C32]=2;ISEVEN([.C32]));[.C33]-[.C3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HCP </text:p>
          </table:table-cell>
          <table:table-cell table:style-name="ce1" office:value-type="string">
            <text:p>RHCP - Californication</text:p>
          </table:table-cell>
          <table:table-cell office:value-type="float" office:value="40">
            <text:p>40</text:p>
          </table:table-cell>
          <table:table-cell table:style-name="ce3" table:formula="of:=IF(OR(AND([.C34]-[.C33]=2;ISEVEN([.C33]));[.C34]-[.C3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Ugly Kid Joe </text:p>
          </table:table-cell>
          <table:table-cell table:style-name="ce1" office:value-type="string">
            <text:p>Ugly Kid Joe - Cat's in the Cradle </text:p>
          </table:table-cell>
          <table:table-cell office:value-type="float" office:value="41">
            <text:p>41</text:p>
          </table:table-cell>
          <table:table-cell table:style-name="ce3" table:formula="of:=IF(OR(AND([.C35]-[.C34]=2;ISEVEN([.C34]));[.C35]-[.C3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Mamas and the Papas </text:p>
          </table:table-cell>
          <table:table-cell table:style-name="ce1" office:value-type="string">
            <text:p>The Mamas and the Papas - California Dreamin</text:p>
          </table:table-cell>
          <table:table-cell office:value-type="float" office:value="44">
            <text:p>44</text:p>
          </table:table-cell>
          <table:table-cell table:style-name="ce3" table:formula="of:=IF(OR(AND([.C36]-[.C35]=2;ISEVEN([.C35]));[.C36]-[.C3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Chronik meines Alkoholismus</text:p>
          </table:table-cell>
          <table:table-cell office:value-type="float" office:value="46">
            <text:p>46</text:p>
          </table:table-cell>
          <table:table-cell table:style-name="ce3" table:formula="of:=IF(OR(AND([.C37]-[.C36]=2;ISEVEN([.C36]));[.C37]-[.C3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toten Hosen </text:p>
          </table:table-cell>
          <table:table-cell table:style-name="ce1" office:value-type="string">
            <text:p>Die toten Hosen - Container-Lied</text:p>
          </table:table-cell>
          <table:table-cell office:value-type="float" office:value="47">
            <text:p>47</text:p>
          </table:table-cell>
          <table:table-cell table:style-name="ce3" table:formula="of:=IF(OR(AND([.C38]-[.C37]=2;ISEVEN([.C37]));[.C38]-[.C3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reedence Clearwater Revival - Cotton Fields</text:p>
          </table:table-cell>
          <table:table-cell office:value-type="float" office:value="48">
            <text:p>48</text:p>
          </table:table-cell>
          <table:table-cell table:style-name="ce3" table:formula="of:=IF(OR(AND([.C39]-[.C38]=2;ISEVEN([.C38]));[.C39]-[.C3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ed Hot Chili Peppers </text:p>
          </table:table-cell>
          <table:table-cell table:style-name="ce1" office:value-type="string">
            <text:p>Red Hot Chili Peppers - Dani California</text:p>
          </table:table-cell>
          <table:table-cell office:value-type="float" office:value="49">
            <text:p>49</text:p>
          </table:table-cell>
          <table:table-cell table:style-name="ce3" table:formula="of:=IF(OR(AND([.C40]-[.C39]=2;ISEVEN([.C39]));[.C40]-[.C3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ZO </text:p>
          </table:table-cell>
          <table:table-cell table:style-name="ce1" office:value-type="string">
            <text:p>WIZO - Das goldene Stück</text:p>
          </table:table-cell>
          <table:table-cell office:value-type="float" office:value="50">
            <text:p>50</text:p>
          </table:table-cell>
          <table:table-cell table:style-name="ce3" table:formula="of:=IF(OR(AND([.C41]-[.C40]=2;ISEVEN([.C40]));[.C41]-[.C4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Wohlstandskinder </text:p>
          </table:table-cell>
          <table:table-cell table:style-name="ce1" office:value-type="string">
            <text:p>The Wohlstandskinder - Das Grau Unserer Zeit</text:p>
          </table:table-cell>
          <table:table-cell office:value-type="float" office:value="52">
            <text:p>52</text:p>
          </table:table-cell>
          <table:table-cell table:style-name="ce3" table:formula="of:=IF(OR(AND([.C42]-[.C41]=2;ISEVEN([.C41]));[.C42]-[.C4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Kinks </text:p>
          </table:table-cell>
          <table:table-cell table:style-name="ce1" office:value-type="string">
            <text:p>The Kinks - Death of a Clown</text:p>
          </table:table-cell>
          <table:table-cell office:value-type="float" office:value="53">
            <text:p>53</text:p>
          </table:table-cell>
          <table:table-cell table:style-name="ce3" table:formula="of:=IF(OR(AND([.C43]-[.C42]=2;ISEVEN([.C42]));[.C43]-[.C4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Den Hals rumdrehn</text:p>
          </table:table-cell>
          <table:table-cell office:value-type="float" office:value="54">
            <text:p>54</text:p>
          </table:table-cell>
          <table:table-cell table:style-name="ce3" table:formula="of:=IF(OR(AND([.C44]-[.C43]=2;ISEVEN([.C43]));[.C44]-[.C4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Der Graf</text:p>
          </table:table-cell>
          <table:table-cell office:value-type="float" office:value="55">
            <text:p>55</text:p>
          </table:table-cell>
          <table:table-cell table:style-name="ce3" table:formula="of:=IF(OR(AND([.C45]-[.C44]=2;ISEVEN([.C44]));[.C45]-[.C4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inald Grebe </text:p>
          </table:table-cell>
          <table:table-cell table:style-name="ce1" office:value-type="string">
            <text:p>Joint Venture - Der Tag des Herrn</text:p>
          </table:table-cell>
          <table:table-cell office:value-type="float" office:value="56">
            <text:p>56</text:p>
          </table:table-cell>
          <table:table-cell table:style-name="ce3" table:formula="of:=IF(OR(AND([.C46]-[.C45]=2;ISEVEN([.C45]));[.C46]-[.C4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Der Tag des Herrn II</text:p>
          </table:table-cell>
          <table:table-cell office:value-type="float" office:value="58">
            <text:p>58</text:p>
          </table:table-cell>
          <table:table-cell table:style-name="ce3" table:formula="of:=IF(OR(AND([.C47]-[.C46]=2;ISEVEN([.C46]));[.C47]-[.C46]&lt;&gt;2);1;0)" office:value-type="float" office:value="1">
            <text:p>1</text:p>
          </table:table-cell>
          <table:table-cell office:value-type="float" office:value="58">
            <text:p>58</text:p>
          </table:table-cell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Rainald Grebe - Der Präsident</text:p>
          </table:table-cell>
          <table:table-cell office:value-type="float" office:value="60">
            <text:p>60</text:p>
          </table:table-cell>
          <table:table-cell table:style-name="ce3" table:formula="of:=IF(OR(AND([.C48]-[.C47]=2;ISEVEN([.C47]));[.C48]-[.C4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Der Wal</text:p>
          </table:table-cell>
          <table:table-cell office:value-type="float" office:value="61">
            <text:p>61</text:p>
          </table:table-cell>
          <table:table-cell table:style-name="ce3" table:formula="of:=IF(OR(AND([.C49]-[.C48]=2;ISEVEN([.C48]));[.C49]-[.C4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Kassierer </text:p>
          </table:table-cell>
          <table:table-cell table:style-name="ce1" office:value-type="string">
            <text:p>Die Kassierer - Der Zitronenhai</text:p>
          </table:table-cell>
          <table:table-cell office:value-type="float" office:value="62">
            <text:p>62</text:p>
          </table:table-cell>
          <table:table-cell table:style-name="ce3" table:formula="of:=IF(OR(AND([.C50]-[.C49]=2;ISEVEN([.C49]));[.C50]-[.C4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Deutsche Bank</text:p>
          </table:table-cell>
          <table:table-cell office:value-type="float" office:value="63">
            <text:p>63</text:p>
          </table:table-cell>
          <table:table-cell table:style-name="ce3" table:formula="of:=IF(OR(AND([.C51]-[.C50]=2;ISEVEN([.C50]));[.C51]-[.C5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Die Banane</text:p>
          </table:table-cell>
          <table:table-cell office:value-type="float" office:value="64">
            <text:p>64</text:p>
          </table:table-cell>
          <table:table-cell table:style-name="ce3" table:formula="of:=IF(OR(AND([.C52]-[.C51]=2;ISEVEN([.C51]));[.C52]-[.C51]&lt;&gt;2);1;0)" office:value-type="float" office:value="1">
            <text:p>1</text:p>
          </table:table-cell>
          <table:table-cell office:value-type="float" office:value="64">
            <text:p>64</text:p>
          </table:table-cell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Die freie Republik</text:p>
          </table:table-cell>
          <table:table-cell office:value-type="float" office:value="65">
            <text:p>65</text:p>
          </table:table-cell>
          <table:table-cell table:style-name="ce3" table:formula="of:=IF(OR(AND([.C53]-[.C52]=2;ISEVEN([.C52]));[.C53]-[.C5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zo </text:p>
          </table:table-cell>
          <table:table-cell table:style-name="ce1" office:value-type="string">
            <text:p>Wizo - Die Letzte Sau</text:p>
          </table:table-cell>
          <table:table-cell office:value-type="float" office:value="66">
            <text:p>66</text:p>
          </table:table-cell>
          <table:table-cell table:style-name="ce3" table:formula="of:=IF(OR(AND([.C54]-[.C53]=2;ISEVEN([.C53]));[.C54]-[.C5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Hasenscheiße </text:p>
          </table:table-cell>
          <table:table-cell table:style-name="ce1" office:value-type="string">
            <text:p>Hasenscheiße - Die nackte Elfe</text:p>
          </table:table-cell>
          <table:table-cell office:value-type="float" office:value="67">
            <text:p>67</text:p>
          </table:table-cell>
          <table:table-cell table:style-name="ce3" table:formula="of:=IF(OR(AND([.C55]-[.C54]=2;ISEVEN([.C54]));[.C55]-[.C5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Die zarte Artischocke</text:p>
          </table:table-cell>
          <table:table-cell office:value-type="float" office:value="68">
            <text:p>68</text:p>
          </table:table-cell>
          <table:table-cell table:style-name="ce3" table:formula="of:=IF(OR(AND([.C56]-[.C55]=2;ISEVEN([.C55]));[.C56]-[.C5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ötz Widmann </text:p>
          </table:table-cell>
          <table:table-cell table:style-name="ce1" office:value-type="string">
            <text:p>Götz Widmann - Die zwei Trauben</text:p>
          </table:table-cell>
          <table:table-cell office:value-type="float" office:value="69">
            <text:p>69</text:p>
          </table:table-cell>
          <table:table-cell table:style-name="ce3" table:formula="of:=IF(OR(AND([.C57]-[.C56]=2;ISEVEN([.C56]));[.C57]-[.C5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ötz Widmann </text:p>
          </table:table-cell>
          <table:table-cell table:style-name="ce1" office:value-type="string">
            <text:p>Götz Widmann - Die Zaubersteuer</text:p>
          </table:table-cell>
          <table:table-cell office:value-type="float" office:value="70">
            <text:p>70</text:p>
          </table:table-cell>
          <table:table-cell table:style-name="ce3" table:formula="of:=IF(OR(AND([.C58]-[.C57]=2;ISEVEN([.C57]));[.C58]-[.C5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Pogues </text:p>
          </table:table-cell>
          <table:table-cell table:style-name="ce1" office:value-type="string">
            <text:p>The Pogues - Dirty old town </text:p>
          </table:table-cell>
          <table:table-cell office:value-type="float" office:value="72">
            <text:p>72</text:p>
          </table:table-cell>
          <table:table-cell table:style-name="ce3" table:formula="of:=IF(OR(AND([.C59]-[.C58]=2;ISEVEN([.C58]));[.C59]-[.C5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reedence Clearwater Revival - Down on the Corner</text:p>
          </table:table-cell>
          <table:table-cell office:value-type="float" office:value="73">
            <text:p>73</text:p>
          </table:table-cell>
          <table:table-cell table:style-name="ce3" table:formula="of:=IF(OR(AND([.C60]-[.C59]=2;ISEVEN([.C59]));[.C60]-[.C5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inald Grebe </text:p>
          </table:table-cell>
          <table:table-cell table:style-name="ce1" office:value-type="string">
            <text:p>Rainald Grebe - Dörte</text:p>
          </table:table-cell>
          <table:table-cell office:value-type="float" office:value="74">
            <text:p>74</text:p>
          </table:table-cell>
          <table:table-cell table:style-name="ce3" table:formula="of:=IF(OR(AND([.C61]-[.C60]=2;ISEVEN([.C60]));[.C61]-[.C6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3-Tage-Bart</text:p>
          </table:table-cell>
          <table:table-cell office:value-type="float" office:value="76">
            <text:p>76</text:p>
          </table:table-cell>
          <table:table-cell table:style-name="ce3" table:formula="of:=IF(OR(AND([.C62]-[.C61]=2;ISEVEN([.C61]));[.C62]-[.C61]&lt;&gt;2);1;0)" office:value-type="float" office:value="1">
            <text:p>1</text:p>
          </table:table-cell>
          <table:table-cell office:value-type="float" office:value="77">
            <text:p>77</text:p>
          </table:table-cell>
        </table:table-row>
        <table:table-row table:style-name="ro3">
          <table:table-cell office:value-type="string">
            <text:p>Tokio Hotel </text:p>
          </table:table-cell>
          <table:table-cell table:style-name="ce1" office:value-type="string">
            <text:p>Tokio Hotel - Durch den Monsun</text:p>
          </table:table-cell>
          <table:table-cell office:value-type="float" office:value="78">
            <text:p>78</text:p>
          </table:table-cell>
          <table:table-cell table:style-name="ce3" table:formula="of:=IF(OR(AND([.C63]-[.C62]=2;ISEVEN([.C62]));[.C63]-[.C6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Kassierer </text:p>
          </table:table-cell>
          <table:table-cell table:style-name="ce1" office:value-type="string">
            <text:p>Die Kassierer - Du hast geguckt:</text:p>
          </table:table-cell>
          <table:table-cell office:value-type="float" office:value="80">
            <text:p>80</text:p>
          </table:table-cell>
          <table:table-cell table:style-name="ce3" table:formula="of:=IF(OR(AND([.C64]-[.C63]=2;ISEVEN([.C63]));[.C64]-[.C6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Eduard, der Haschischhund</text:p>
          </table:table-cell>
          <table:table-cell office:value-type="float" office:value="81">
            <text:p>81</text:p>
          </table:table-cell>
          <table:table-cell table:style-name="ce3" table:formula="of:=IF(OR(AND([.C65]-[.C64]=2;ISEVEN([.C64]));[.C65]-[.C6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Beatles </text:p>
          </table:table-cell>
          <table:table-cell table:style-name="ce1" office:value-type="string">
            <text:p>The Beatles - Eight days a week</text:p>
          </table:table-cell>
          <table:table-cell office:value-type="float" office:value="82">
            <text:p>82</text:p>
          </table:table-cell>
          <table:table-cell table:style-name="ce3" table:formula="of:=IF(OR(AND([.C66]-[.C65]=2;ISEVEN([.C65]));[.C66]-[.C6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J.B.O. - Ein Fest</text:p>
          </table:table-cell>
          <table:table-cell office:value-type="float" office:value="83">
            <text:p>83</text:p>
          </table:table-cell>
          <table:table-cell table:style-name="ce3" table:formula="of:=IF(OR(AND([.C67]-[.C66]=2;ISEVEN([.C66]));[.C67]-[.C6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Drei von der Tankstelle </text:p>
          </table:table-cell>
          <table:table-cell table:style-name="ce1" office:value-type="string">
            <text:p>J.B.O. - Ein Guter Tag zum Sterben</text:p>
          </table:table-cell>
          <table:table-cell office:value-type="float" office:value="84">
            <text:p>84</text:p>
          </table:table-cell>
          <table:table-cell table:style-name="ce3" table:formula="of:=IF(OR(AND([.C68]-[.C67]=2;ISEVEN([.C67]));[.C68]-[.C6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Sportfreunde Stiller - Ein Kompliment</text:p>
          </table:table-cell>
          <table:table-cell office:value-type="float" office:value="86">
            <text:p>86</text:p>
          </table:table-cell>
          <table:table-cell table:style-name="ce3" table:formula="of:=IF(OR(AND([.C69]-[.C68]=2;ISEVEN([.C68]));[.C69]-[.C6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portfreunde Stiller </text:p>
          </table:table-cell>
          <table:table-cell table:style-name="ce1" office:value-type="string">
            <text:p>Die Drei von der Tankstelle - Ein Freund, ein guter Freund</text:p>
          </table:table-cell>
          <table:table-cell office:value-type="float" office:value="88">
            <text:p>88</text:p>
          </table:table-cell>
          <table:table-cell table:style-name="ce3" table:formula="of:=IF(OR(AND([.C70]-[.C69]=2;ISEVEN([.C69]));[.C70]-[.C6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Adam Green - Emily</text:p>
          </table:table-cell>
          <table:table-cell office:value-type="float" office:value="89">
            <text:p>89</text:p>
          </table:table-cell>
          <table:table-cell table:style-name="ce3" table:formula="of:=IF(OR(AND([.C71]-[.C70]=2;ISEVEN([.C70]));[.C71]-[.C7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Adam Green </text:p>
          </table:table-cell>
          <table:table-cell table:style-name="ce1" office:value-type="string">
            <text:p>Die Ärzte - El Cattivo</text:p>
          </table:table-cell>
          <table:table-cell office:value-type="float" office:value="90">
            <text:p>90</text:p>
          </table:table-cell>
          <table:table-cell table:style-name="ce3" table:formula="of:=IF(OR(AND([.C72]-[.C71]=2;ISEVEN([.C71]));[.C72]-[.C7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Es führt über den Main </text:p>
          </table:table-cell>
          <table:table-cell office:value-type="float" office:value="92">
            <text:p>92</text:p>
          </table:table-cell>
          <table:table-cell table:style-name="ce3" table:formula="of:=IF(OR(AND([.C73]-[.C72]=2;ISEVEN([.C72]));[.C73]-[.C7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orky and the Juice Pigs </text:p>
          </table:table-cell>
          <table:table-cell table:style-name="ce1" office:value-type="string">
            <text:p>Corky and the Juice Pigs - Eskimo </text:p>
          </table:table-cell>
          <table:table-cell office:value-type="float" office:value="93">
            <text:p>93</text:p>
          </table:table-cell>
          <table:table-cell table:style-name="ce3" table:formula="of:=IF(OR(AND([.C74]-[.C73]=2;ISEVEN([.C73]));[.C74]-[.C7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lade </text:p>
          </table:table-cell>
          <table:table-cell table:style-name="ce1" office:value-type="string">
            <text:p>Slade - Far, Far Away </text:p>
          </table:table-cell>
          <table:table-cell office:value-type="float" office:value="94">
            <text:p>94</text:p>
          </table:table-cell>
          <table:table-cell table:style-name="ce3" table:formula="of:=IF(OR(AND([.C75]-[.C74]=2;ISEVEN([.C74]));[.C75]-[.C7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at Stevens </text:p>
          </table:table-cell>
          <table:table-cell table:style-name="ce1" office:value-type="string">
            <text:p>Cat Stevens - Father and Son</text:p>
          </table:table-cell>
          <table:table-cell office:value-type="float" office:value="95">
            <text:p>95</text:p>
          </table:table-cell>
          <table:table-cell table:style-name="ce3" table:formula="of:=IF(OR(AND([.C76]-[.C75]=2;ISEVEN([.C75]));[.C76]-[.C7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Faust</text:p>
          </table:table-cell>
          <table:table-cell office:value-type="float" office:value="96">
            <text:p>96</text:p>
          </table:table-cell>
          <table:table-cell table:style-name="ce3" table:formula="of:=IF(OR(AND([.C77]-[.C76]=2;ISEVEN([.C76]));[.C77]-[.C7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New Model Army </text:p>
          </table:table-cell>
          <table:table-cell table:style-name="ce1" office:value-type="string">
            <text:p>New Model Army - 51st State</text:p>
          </table:table-cell>
          <table:table-cell office:value-type="float" office:value="97">
            <text:p>97</text:p>
          </table:table-cell>
          <table:table-cell table:style-name="ce3" table:formula="of:=IF(OR(AND([.C78]-[.C77]=2;ISEVEN([.C77]));[.C78]-[.C7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ohnraumhelden </text:p>
          </table:table-cell>
          <table:table-cell table:style-name="ce1" office:value-type="string">
            <text:p>Wohnraumhelden - Fleischsalat</text:p>
          </table:table-cell>
          <table:table-cell office:value-type="float" office:value="98">
            <text:p>98</text:p>
          </table:table-cell>
          <table:table-cell table:style-name="ce3" table:formula="of:=IF(OR(AND([.C79]-[.C78]=2;ISEVEN([.C78]));[.C79]-[.C7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Follow me up to Carlow </text:p>
          </table:table-cell>
          <table:table-cell office:value-type="float" office:value="99">
            <text:p>99</text:p>
          </table:table-cell>
          <table:table-cell table:style-name="ce3" table:formula="of:=IF(OR(AND([.C80]-[.C79]=2;ISEVEN([.C79]));[.C80]-[.C7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reedence Clearwater Revival - Fortunate Son</text:p>
          </table:table-cell>
          <table:table-cell office:value-type="float" office:value="100">
            <text:p>100</text:p>
          </table:table-cell>
          <table:table-cell table:style-name="ce3" table:formula="of:=IF(OR(AND([.C81]-[.C80]=2;ISEVEN([.C80]));[.C81]-[.C8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loodhound Gang </text:p>
          </table:table-cell>
          <table:table-cell table:style-name="ce1" office:value-type="string">
            <text:p>Bloodhound Gang - Foxtrot Uniform Charlie Kilo</text:p>
          </table:table-cell>
          <table:table-cell office:value-type="float" office:value="101">
            <text:p>101</text:p>
          </table:table-cell>
          <table:table-cell table:style-name="ce3" table:formula="of:=IF(OR(AND([.C82]-[.C81]=2;ISEVEN([.C81]));[.C82]-[.C8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J.B.O. - Frauen</text:p>
          </table:table-cell>
          <table:table-cell office:value-type="float" office:value="102">
            <text:p>102</text:p>
          </table:table-cell>
          <table:table-cell table:style-name="ce3" table:formula="of:=IF(OR(AND([.C83]-[.C82]=2;ISEVEN([.C82]));[.C83]-[.C8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Wohlstandskinder </text:p>
          </table:table-cell>
          <table:table-cell table:style-name="ce1" office:value-type="string">
            <text:p>The Wohlstandskinder - Frederik</text:p>
          </table:table-cell>
          <table:table-cell office:value-type="float" office:value="103">
            <text:p>103</text:p>
          </table:table-cell>
          <table:table-cell table:style-name="ce3" table:formula="of:=IF(OR(AND([.C84]-[.C83]=2;ISEVEN([.C83]));[.C84]-[.C8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Freunde der Realität</text:p>
          </table:table-cell>
          <table:table-cell office:value-type="float" office:value="104">
            <text:p>104</text:p>
          </table:table-cell>
          <table:table-cell table:style-name="ce3" table:formula="of:=IF(OR(AND([.C85]-[.C84]=2;ISEVEN([.C84]));[.C85]-[.C8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From Clare to Here </text:p>
          </table:table-cell>
          <table:table-cell office:value-type="float" office:value="105">
            <text:p>105</text:p>
          </table:table-cell>
          <table:table-cell table:style-name="ce3" table:formula="of:=IF(OR(AND([.C86]-[.C85]=2;ISEVEN([.C85]));[.C86]-[.C8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Schröders </text:p>
          </table:table-cell>
          <table:table-cell table:style-name="ce1" office:value-type="string">
            <text:p>Die Schröders - Frösche weinen nie</text:p>
          </table:table-cell>
          <table:table-cell office:value-type="float" office:value="106">
            <text:p>106</text:p>
          </table:table-cell>
          <table:table-cell table:style-name="ce3" table:formula="of:=IF(OR(AND([.C87]-[.C86]=2;ISEVEN([.C86]));[.C87]-[.C8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enacious D </text:p>
          </table:table-cell>
          <table:table-cell table:style-name="ce1" office:value-type="string">
            <text:p>Tenacious D - Fuck Her Gently </text:p>
          </table:table-cell>
          <table:table-cell office:value-type="float" office:value="107">
            <text:p>107</text:p>
          </table:table-cell>
          <table:table-cell table:style-name="ce3" table:formula="of:=IF(OR(AND([.C88]-[.C87]=2;ISEVEN([.C87]));[.C88]-[.C8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pongebob Schwammkopf </text:p>
          </table:table-cell>
          <table:table-cell table:style-name="ce1" office:value-type="string">
            <text:p>Spongebob Schwammkopf - FUN</text:p>
          </table:table-cell>
          <table:table-cell office:value-type="float" office:value="108">
            <text:p>108</text:p>
          </table:table-cell>
          <table:table-cell table:style-name="ce3" table:formula="of:=IF(OR(AND([.C89]-[.C88]=2;ISEVEN([.C88]));[.C89]-[.C8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J.B.O. - Gänseblümchen (Unplugged)</text:p>
          </table:table-cell>
          <table:table-cell office:value-type="float" office:value="109">
            <text:p>109</text:p>
          </table:table-cell>
          <table:table-cell table:style-name="ce3" table:formula="of:=IF(OR(AND([.C90]-[.C89]=2;ISEVEN([.C89]));[.C90]-[.C8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Die Ärzte - Gabi Gibt 'ne Party</text:p>
          </table:table-cell>
          <table:table-cell office:value-type="float" office:value="110">
            <text:p>110</text:p>
          </table:table-cell>
          <table:table-cell table:style-name="ce3" table:formula="of:=IF(OR(AND([.C91]-[.C90]=2;ISEVEN([.C90]));[.C91]-[.C9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ohnraumhelden </text:p>
          </table:table-cell>
          <table:table-cell table:style-name="ce1" office:value-type="string">
            <text:p>Wohnraumhelden - Geschwaderhymne Heist</text:p>
          </table:table-cell>
          <table:table-cell office:value-type="float" office:value="111">
            <text:p>111</text:p>
          </table:table-cell>
          <table:table-cell table:style-name="ce3" table:formula="of:=IF(OR(AND([.C92]-[.C91]=2;ISEVEN([.C91]));[.C92]-[.C9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tan Jones </text:p>
          </table:table-cell>
          <table:table-cell table:style-name="ce1" office:value-type="string">
            <text:p>Stan Jones - Ghostriders in the Sky</text:p>
          </table:table-cell>
          <table:table-cell office:value-type="float" office:value="112">
            <text:p>112</text:p>
          </table:table-cell>
          <table:table-cell table:style-name="ce3" table:formula="of:=IF(OR(AND([.C93]-[.C92]=2;ISEVEN([.C92]));[.C93]-[.C9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Furies </text:p>
          </table:table-cell>
          <table:table-cell table:style-name="ce1" office:value-type="string">
            <text:p>The Furies - Green Fields Of France</text:p>
          </table:table-cell>
          <table:table-cell office:value-type="float" office:value="113">
            <text:p>113</text:p>
          </table:table-cell>
          <table:table-cell table:style-name="ce3" table:formula="of:=IF(OR(AND([.C94]-[.C93]=2;ISEVEN([.C93]));[.C94]-[.C9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Grotesksong</text:p>
          </table:table-cell>
          <table:table-cell office:value-type="float" office:value="114">
            <text:p>114</text:p>
          </table:table-cell>
          <table:table-cell table:style-name="ce3" table:formula="of:=IF(OR(AND([.C95]-[.C94]=2;ISEVEN([.C94]));[.C95]-[.C9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einhard Mey </text:p>
          </table:table-cell>
          <table:table-cell table:style-name="ce1" office:value-type="string">
            <text:p>Nana Mouskouri - Guten Morgen Sonnenschein</text:p>
          </table:table-cell>
          <table:table-cell office:value-type="float" office:value="115">
            <text:p>115</text:p>
          </table:table-cell>
          <table:table-cell table:style-name="ce3" table:formula="of:=IF(OR(AND([.C96]-[.C95]=2;ISEVEN([.C95]));[.C96]-[.C9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Nana Mouskouri </text:p>
          </table:table-cell>
          <table:table-cell table:style-name="ce1" office:value-type="string">
            <text:p>Reinhard Mey - Gute Nacht, Freunde</text:p>
          </table:table-cell>
          <table:table-cell office:value-type="float" office:value="116">
            <text:p>116</text:p>
          </table:table-cell>
          <table:table-cell table:style-name="ce3" table:formula="of:=IF(OR(AND([.C97]-[.C96]=2;ISEVEN([.C96]));[.C97]-[.C9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Leonard Cohen </text:p>
          </table:table-cell>
          <table:table-cell table:style-name="ce1" office:value-type="string">
            <text:p>Joint Venture - Hank starb an ner Überdosis Hasch</text:p>
          </table:table-cell>
          <table:table-cell office:value-type="float" office:value="117">
            <text:p>117</text:p>
          </table:table-cell>
          <table:table-cell table:style-name="ce3" table:formula="of:=IF(OR(AND([.C98]-[.C97]=2;ISEVEN([.C97]));[.C98]-[.C9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Leonard Cohen - Halleluja</text:p>
          </table:table-cell>
          <table:table-cell office:value-type="float" office:value="118">
            <text:p>118</text:p>
          </table:table-cell>
          <table:table-cell table:style-name="ce3" table:formula="of:=IF(OR(AND([.C99]-[.C98]=2;ISEVEN([.C98]));[.C99]-[.C9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Haschisch rauchen macht harmlos</text:p>
          </table:table-cell>
          <table:table-cell office:value-type="float" office:value="120">
            <text:p>120</text:p>
          </table:table-cell>
          <table:table-cell table:style-name="ce3" table:formula="of:=IF(OR(AND([.C100]-[.C99]=2;ISEVEN([.C99]));[.C100]-[.C9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reedence Clearwater Revival - Have You Ever Seen the Rain</text:p>
          </table:table-cell>
          <table:table-cell office:value-type="float" office:value="122">
            <text:p>122</text:p>
          </table:table-cell>
          <table:table-cell table:style-name="ce3" table:formula="of:=IF(OR(AND([.C101]-[.C100]=2;ISEVEN([.C100]));[.C101]-[.C10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ohnraumhelden </text:p>
          </table:table-cell>
          <table:table-cell table:style-name="ce1" office:value-type="string">
            <text:p>Wohnraumhelden - Helden</text:p>
          </table:table-cell>
          <table:table-cell office:value-type="float" office:value="123">
            <text:p>123</text:p>
          </table:table-cell>
          <table:table-cell table:style-name="ce3" table:formula="of:=IF(OR(AND([.C102]-[.C101]=2;ISEVEN([.C101]));[.C102]-[.C10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Beatles </text:p>
          </table:table-cell>
          <table:table-cell table:style-name="ce1" office:value-type="string">
            <text:p>Rise Against - Hero of War</text:p>
          </table:table-cell>
          <table:table-cell office:value-type="float" office:value="124">
            <text:p>124</text:p>
          </table:table-cell>
          <table:table-cell table:style-name="ce3" table:formula="of:=IF(OR(AND([.C103]-[.C102]=2;ISEVEN([.C102]));[.C103]-[.C10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ise Against </text:p>
          </table:table-cell>
          <table:table-cell table:style-name="ce1" office:value-type="string">
            <text:p>The Beatles - Help</text:p>
          </table:table-cell>
          <table:table-cell office:value-type="float" office:value="126">
            <text:p>126</text:p>
          </table:table-cell>
          <table:table-cell table:style-name="ce3" table:formula="of:=IF(OR(AND([.C104]-[.C103]=2;ISEVEN([.C103]));[.C104]-[.C10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Outkast </text:p>
          </table:table-cell>
          <table:table-cell table:style-name="ce1" office:value-type="string">
            <text:p>Outkast - Hey Ya!</text:p>
          </table:table-cell>
          <table:table-cell office:value-type="float" office:value="127">
            <text:p>127</text:p>
          </table:table-cell>
          <table:table-cell table:style-name="ce3" table:formula="of:=IF(OR(AND([.C105]-[.C104]=2;ISEVEN([.C104]));[.C105]-[.C10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y Charles </text:p>
          </table:table-cell>
          <table:table-cell table:style-name="ce1" office:value-type="string">
            <text:p>Ray Charles - Hit The Road Jack</text:p>
          </table:table-cell>
          <table:table-cell office:value-type="float" office:value="128">
            <text:p>128</text:p>
          </table:table-cell>
          <table:table-cell table:style-name="ce3" table:formula="of:=IF(OR(AND([.C106]-[.C105]=2;ISEVEN([.C105]));[.C106]-[.C10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Holland</text:p>
          </table:table-cell>
          <table:table-cell office:value-type="float" office:value="129">
            <text:p>129</text:p>
          </table:table-cell>
          <table:table-cell table:style-name="ce3" table:formula="of:=IF(OR(AND([.C107]-[.C106]=2;ISEVEN([.C106]));[.C107]-[.C10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agles </text:p>
          </table:table-cell>
          <table:table-cell table:style-name="ce1" office:value-type="string">
            <text:p>Eagles - Hotel California</text:p>
          </table:table-cell>
          <table:table-cell office:value-type="float" office:value="130">
            <text:p>130</text:p>
          </table:table-cell>
          <table:table-cell table:style-name="ce3" table:formula="of:=IF(OR(AND([.C108]-[.C107]=2;ISEVEN([.C107]));[.C108]-[.C10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hnny Cash </text:p>
          </table:table-cell>
          <table:table-cell table:style-name="ce1" office:value-type="string">
            <text:p>Johnny Cash - Hurt</text:p>
          </table:table-cell>
          <table:table-cell office:value-type="float" office:value="131">
            <text:p>131</text:p>
          </table:table-cell>
          <table:table-cell table:style-name="ce3" table:formula="of:=IF(OR(AND([.C109]-[.C108]=2;ISEVEN([.C108]));[.C109]-[.C10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hnny Cash </text:p>
          </table:table-cell>
          <table:table-cell table:style-name="ce1" office:value-type="string">
            <text:p>Johnny Cash - I walk the Line</text:p>
          </table:table-cell>
          <table:table-cell office:value-type="float" office:value="132">
            <text:p>132</text:p>
          </table:table-cell>
          <table:table-cell table:style-name="ce3" table:formula="of:=IF(OR(AND([.C110]-[.C109]=2;ISEVEN([.C109]));[.C110]-[.C10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Kiss </text:p>
          </table:table-cell>
          <table:table-cell table:style-name="ce1" office:value-type="string">
            <text:p>Kiss - I was made for loving you</text:p>
          </table:table-cell>
          <table:table-cell office:value-type="float" office:value="133">
            <text:p>133</text:p>
          </table:table-cell>
          <table:table-cell table:style-name="ce3" table:formula="of:=IF(OR(AND([.C111]-[.C110]=2;ISEVEN([.C110]));[.C111]-[.C11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loria Gayner </text:p>
          </table:table-cell>
          <table:table-cell table:style-name="ce1" office:value-type="string">
            <text:p>Gloria Gayner - I will survive</text:p>
          </table:table-cell>
          <table:table-cell office:value-type="float" office:value="134">
            <text:p>134</text:p>
          </table:table-cell>
          <table:table-cell table:style-name="ce3" table:formula="of:=IF(OR(AND([.C112]-[.C111]=2;ISEVEN([.C111]));[.C112]-[.C11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m Petty </text:p>
          </table:table-cell>
          <table:table-cell table:style-name="ce1" office:value-type="string">
            <text:p>Tom Petty - I Won't Back Down</text:p>
          </table:table-cell>
          <table:table-cell office:value-type="float" office:value="135">
            <text:p>135</text:p>
          </table:table-cell>
          <table:table-cell table:style-name="ce3" table:formula="of:=IF(OR(AND([.C113]-[.C112]=2;ISEVEN([.C112]));[.C113]-[.C11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Proclaimers </text:p>
          </table:table-cell>
          <table:table-cell table:style-name="ce1" office:value-type="string">
            <text:p>The Proclaimers - I Would Walk 500 Miles</text:p>
          </table:table-cell>
          <table:table-cell office:value-type="float" office:value="136">
            <text:p>136</text:p>
          </table:table-cell>
          <table:table-cell table:style-name="ce3" table:formula="of:=IF(OR(AND([.C114]-[.C113]=2;ISEVEN([.C113]));[.C114]-[.C11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einhard Mey </text:p>
          </table:table-cell>
          <table:table-cell table:style-name="ce1" office:value-type="string">
            <text:p>Götz Widmann - Ich liebe mich</text:p>
          </table:table-cell>
          <table:table-cell office:value-type="float" office:value="137">
            <text:p>137</text:p>
          </table:table-cell>
          <table:table-cell table:style-name="ce3" table:formula="of:=IF(OR(AND([.C115]-[.C114]=2;ISEVEN([.C114]));[.C115]-[.C11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ötz Widmann </text:p>
          </table:table-cell>
          <table:table-cell table:style-name="ce1" office:value-type="string">
            <text:p>Reinhard Mey - Ich bin Klempner von Beruf</text:p>
          </table:table-cell>
          <table:table-cell office:value-type="float" office:value="138">
            <text:p>138</text:p>
          </table:table-cell>
          <table:table-cell table:style-name="ce3" table:formula="of:=IF(OR(AND([.C116]-[.C115]=2;ISEVEN([.C115]));[.C116]-[.C11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J.B.O. - Ich Möcht' So Gerne Metal Hör'n</text:p>
          </table:table-cell>
          <table:table-cell office:value-type="float" office:value="140">
            <text:p>140</text:p>
          </table:table-cell>
          <table:table-cell table:style-name="ce3" table:formula="of:=IF(OR(AND([.C117]-[.C116]=2;ISEVEN([.C116]));[.C117]-[.C11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Ich schäme mich beim Wichsen</text:p>
          </table:table-cell>
          <table:table-cell office:value-type="float" office:value="141">
            <text:p>141</text:p>
          </table:table-cell>
          <table:table-cell table:style-name="ce3" table:formula="of:=IF(OR(AND([.C118]-[.C117]=2;ISEVEN([.C117]));[.C118]-[.C11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errorgruppe </text:p>
          </table:table-cell>
          <table:table-cell table:style-name="ce1" office:value-type="string">
            <text:p>Terrorgruppe - Ich Schlafe Mit Mir Selbst</text:p>
          </table:table-cell>
          <table:table-cell office:value-type="float" office:value="142">
            <text:p>142</text:p>
          </table:table-cell>
          <table:table-cell table:style-name="ce3" table:formula="of:=IF(OR(AND([.C119]-[.C118]=2;ISEVEN([.C118]));[.C119]-[.C11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Kassierer </text:p>
          </table:table-cell>
          <table:table-cell table:style-name="ce1" office:value-type="string">
            <text:p>Die Kassierer - Ich war ein Spinner</text:p>
          </table:table-cell>
          <table:table-cell office:value-type="float" office:value="143">
            <text:p>143</text:p>
          </table:table-cell>
          <table:table-cell table:style-name="ce3" table:formula="of:=IF(OR(AND([.C120]-[.C119]=2;ISEVEN([.C119]));[.C120]-[.C11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im Hardin </text:p>
          </table:table-cell>
          <table:table-cell table:style-name="ce1" office:value-type="string">
            <text:p>Tim Hardin - If I Were A Carpenter</text:p>
          </table:table-cell>
          <table:table-cell office:value-type="float" office:value="144">
            <text:p>144</text:p>
          </table:table-cell>
          <table:table-cell table:style-name="ce3" table:formula="of:=IF(OR(AND([.C121]-[.C120]=2;ISEVEN([.C120]));[.C121]-[.C12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Ignorama</text:p>
          </table:table-cell>
          <table:table-cell office:value-type="float" office:value="145">
            <text:p>145</text:p>
          </table:table-cell>
          <table:table-cell table:style-name="ce3" table:formula="of:=IF(OR(AND([.C122]-[.C121]=2;ISEVEN([.C121]));[.C122]-[.C12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lvis </text:p>
          </table:table-cell>
          <table:table-cell table:style-name="ce1" office:value-type="string">
            <text:p>Weezer - Island in the Sun</text:p>
          </table:table-cell>
          <table:table-cell office:value-type="float" office:value="146">
            <text:p>146</text:p>
          </table:table-cell>
          <table:table-cell table:style-name="ce3" table:formula="of:=IF(OR(AND([.C123]-[.C122]=2;ISEVEN([.C122]));[.C123]-[.C12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eezer </text:p>
          </table:table-cell>
          <table:table-cell table:style-name="ce1" office:value-type="string">
            <text:p>Elvis - In the ghetto</text:p>
          </table:table-cell>
          <table:table-cell office:value-type="float" office:value="148">
            <text:p>148</text:p>
          </table:table-cell>
          <table:table-cell table:style-name="ce3" table:formula="of:=IF(OR(AND([.C124]-[.C123]=2;ISEVEN([.C123]));[.C124]-[.C12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Johnny I hardly Knew Ye </text:p>
          </table:table-cell>
          <table:table-cell office:value-type="float" office:value="149">
            <text:p>149</text:p>
          </table:table-cell>
          <table:table-cell table:style-name="ce3" table:formula="of:=IF(OR(AND([.C125]-[.C124]=2;ISEVEN([.C124]));[.C125]-[.C12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Johnny Jump-Up</text:p>
          </table:table-cell>
          <table:table-cell office:value-type="float" office:value="150">
            <text:p>150</text:p>
          </table:table-cell>
          <table:table-cell table:style-name="ce3" table:formula="of:=IF(OR(AND([.C126]-[.C125]=2;ISEVEN([.C125]));[.C126]-[.C12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miliana Torrini </text:p>
          </table:table-cell>
          <table:table-cell table:style-name="ce1" office:value-type="string">
            <text:p>Emiliana Torrini - Jungle Drum</text:p>
          </table:table-cell>
          <table:table-cell office:value-type="float" office:value="151">
            <text:p>151</text:p>
          </table:table-cell>
          <table:table-cell table:style-name="ce3" table:formula="of:=IF(OR(AND([.C127]-[.C126]=2;ISEVEN([.C126]));[.C127]-[.C12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enacious D </text:p>
          </table:table-cell>
          <table:table-cell table:style-name="ce1" office:value-type="string">
            <text:p>Tenacious D - Karate</text:p>
          </table:table-cell>
          <table:table-cell office:value-type="float" office:value="152">
            <text:p>152</text:p>
          </table:table-cell>
          <table:table-cell table:style-name="ce3" table:formula="of:=IF(OR(AND([.C128]-[.C127]=2;ISEVEN([.C127]));[.C128]-[.C12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Karlsson vom Dach</text:p>
          </table:table-cell>
          <table:table-cell table:style-name="ce1" office:value-type="string">
            <text:p>Karlsson vom Dach</text:p>
          </table:table-cell>
          <table:table-cell office:value-type="float" office:value="153">
            <text:p>153</text:p>
          </table:table-cell>
          <table:table-cell table:style-name="ce3" table:formula="of:=IF(OR(AND([.C129]-[.C128]=2;ISEVEN([.C128]));[.C129]-[.C12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ric Clapton </text:p>
          </table:table-cell>
          <table:table-cell table:style-name="ce1" office:value-type="string">
            <text:p>Eric Clapton - Knocking on Heavens Door</text:p>
          </table:table-cell>
          <table:table-cell office:value-type="float" office:value="154">
            <text:p>154</text:p>
          </table:table-cell>
          <table:table-cell table:style-name="ce3" table:formula="of:=IF(OR(AND([.C130]-[.C129]=2;ISEVEN([.C129]));[.C130]-[.C12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Komm Zurück</text:p>
          </table:table-cell>
          <table:table-cell office:value-type="float" office:value="155">
            <text:p>155</text:p>
          </table:table-cell>
          <table:table-cell table:style-name="ce3" table:formula="of:=IF(OR(AND([.C131]-[.C130]=2;ISEVEN([.C130]));[.C131]-[.C13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Kopftuchmädchen</text:p>
          </table:table-cell>
          <table:table-cell office:value-type="float" office:value="156">
            <text:p>156</text:p>
          </table:table-cell>
          <table:table-cell table:style-name="ce3" table:formula="of:=IF(OR(AND([.C132]-[.C131]=2;ISEVEN([.C131]));[.C132]-[.C13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Kopfüber in die Hölle</text:p>
          </table:table-cell>
          <table:table-cell office:value-type="float" office:value="157">
            <text:p>157</text:p>
          </table:table-cell>
          <table:table-cell table:style-name="ce3" table:formula="of:=IF(OR(AND([.C133]-[.C132]=2;ISEVEN([.C132]));[.C133]-[.C13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3 Doors Down </text:p>
          </table:table-cell>
          <table:table-cell table:style-name="ce1" office:value-type="string">
            <text:p>3 Doors Down - Kryptonite</text:p>
          </table:table-cell>
          <table:table-cell office:value-type="float" office:value="158">
            <text:p>158</text:p>
          </table:table-cell>
          <table:table-cell table:style-name="ce3" table:formula="of:=IF(OR(AND([.C134]-[.C133]=2;ISEVEN([.C133]));[.C134]-[.C13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pongebob Schwammkopf </text:p>
          </table:table-cell>
          <table:table-cell table:style-name="ce1" office:value-type="string">
            <text:p>Spongebob Schwammkopf - Lagerfeuerlied</text:p>
          </table:table-cell>
          <table:table-cell office:value-type="float" office:value="159">
            <text:p>159</text:p>
          </table:table-cell>
          <table:table-cell table:style-name="ce3" table:formula="of:=IF(OR(AND([.C135]-[.C134]=2;ISEVEN([.C134]));[.C135]-[.C13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inald Grebe </text:p>
          </table:table-cell>
          <table:table-cell table:style-name="ce1" office:value-type="string">
            <text:p>Rainald Grebe - Lass die Kerne in den Oliven</text:p>
          </table:table-cell>
          <table:table-cell office:value-type="float" office:value="160">
            <text:p>160</text:p>
          </table:table-cell>
          <table:table-cell table:style-name="ce3" table:formula="of:=IF(OR(AND([.C136]-[.C135]=2;ISEVEN([.C135]));[.C136]-[.C13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Schröders </text:p>
          </table:table-cell>
          <table:table-cell table:style-name="ce1" office:value-type="string">
            <text:p>Die Schröders - Lass uns schmutzig Liebe machen </text:p>
          </table:table-cell>
          <table:table-cell office:value-type="float" office:value="161">
            <text:p>161</text:p>
          </table:table-cell>
          <table:table-cell table:style-name="ce3" table:formula="of:=IF(OR(AND([.C137]-[.C136]=2;ISEVEN([.C136]));[.C137]-[.C13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ob Dylan </text:p>
          </table:table-cell>
          <table:table-cell table:style-name="ce1" office:value-type="string">
            <text:p>Bob Dylan - Lay, Lady, Lay</text:p>
          </table:table-cell>
          <table:table-cell office:value-type="float" office:value="162">
            <text:p>162</text:p>
          </table:table-cell>
          <table:table-cell table:style-name="ce3" table:formula="of:=IF(OR(AND([.C138]-[.C137]=2;ISEVEN([.C137]));[.C138]-[.C13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m Petty </text:p>
          </table:table-cell>
          <table:table-cell table:style-name="ce1" office:value-type="string">
            <text:p>Tom Petty - Learning to Fly </text:p>
          </table:table-cell>
          <table:table-cell office:value-type="float" office:value="163">
            <text:p>163</text:p>
          </table:table-cell>
          <table:table-cell table:style-name="ce3" table:formula="of:=IF(OR(AND([.C139]-[.C138]=2;ISEVEN([.C138]));[.C139]-[.C13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hn Denver </text:p>
          </table:table-cell>
          <table:table-cell table:style-name="ce1" office:value-type="string">
            <text:p>John Denver - Leaving on a Jet Plane</text:p>
          </table:table-cell>
          <table:table-cell office:value-type="float" office:value="164">
            <text:p>164</text:p>
          </table:table-cell>
          <table:table-cell table:style-name="ce3" table:formula="of:=IF(OR(AND([.C140]-[.C139]=2;ISEVEN([.C139]));[.C140]-[.C13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ardic </text:p>
          </table:table-cell>
          <table:table-cell table:style-name="ce1" office:value-type="string">
            <text:p>Bardic - Leis a Lurrighan </text:p>
          </table:table-cell>
          <table:table-cell office:value-type="float" office:value="165">
            <text:p>165</text:p>
          </table:table-cell>
          <table:table-cell table:style-name="ce3" table:formula="of:=IF(OR(AND([.C141]-[.C140]=2;ISEVEN([.C140]));[.C141]-[.C14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ool's Garden </text:p>
          </table:table-cell>
          <table:table-cell table:style-name="ce1" office:value-type="string">
            <text:p>Fool's Garden - Lemon Tree</text:p>
          </table:table-cell>
          <table:table-cell office:value-type="float" office:value="166">
            <text:p>166</text:p>
          </table:table-cell>
          <table:table-cell table:style-name="ce3" table:formula="of:=IF(OR(AND([.C142]-[.C141]=2;ISEVEN([.C141]));[.C142]-[.C14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arin Urlaub </text:p>
          </table:table-cell>
          <table:table-cell table:style-name="ce1" office:value-type="string">
            <text:p>Eure Mütter - Liebes Tagebuch</text:p>
          </table:table-cell>
          <table:table-cell office:value-type="float" office:value="167">
            <text:p>167</text:p>
          </table:table-cell>
          <table:table-cell table:style-name="ce3" table:formula="of:=IF(OR(AND([.C143]-[.C142]=2;ISEVEN([.C142]));[.C143]-[.C14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ure Mütter </text:p>
          </table:table-cell>
          <table:table-cell table:style-name="ce1" office:value-type="string">
            <text:p>Farin Urlaub - Lieber Staat</text:p>
          </table:table-cell>
          <table:table-cell office:value-type="float" office:value="168">
            <text:p>168</text:p>
          </table:table-cell>
          <table:table-cell table:style-name="ce3" table:formula="of:=IF(OR(AND([.C144]-[.C143]=2;ISEVEN([.C143]));[.C144]-[.C14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Kinks </text:p>
          </table:table-cell>
          <table:table-cell table:style-name="ce1" office:value-type="string">
            <text:p>The Kinks - Lola</text:p>
          </table:table-cell>
          <table:table-cell office:value-type="float" office:value="170">
            <text:p>170</text:p>
          </table:table-cell>
          <table:table-cell table:style-name="ce3" table:formula="of:=IF(OR(AND([.C145]-[.C144]=2;ISEVEN([.C144]));[.C145]-[.C14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reedence Clearwater Revival - Lookin' Out My Back Door</text:p>
          </table:table-cell>
          <table:table-cell office:value-type="float" office:value="172">
            <text:p>172</text:p>
          </table:table-cell>
          <table:table-cell table:style-name="ce3" table:formula="of:=IF(OR(AND([.C146]-[.C145]=2;ISEVEN([.C145]));[.C146]-[.C14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Mach die Augen zu</text:p>
          </table:table-cell>
          <table:table-cell office:value-type="float" office:value="173">
            <text:p>173</text:p>
          </table:table-cell>
          <table:table-cell table:style-name="ce3" table:formula="of:=IF(OR(AND([.C147]-[.C146]=2;ISEVEN([.C146]));[.C147]-[.C14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ure Mütter </text:p>
          </table:table-cell>
          <table:table-cell table:style-name="ce1" office:value-type="string">
            <text:p>Eure Mütter - Macht ihr den Scheißdreck, weil ihr blöd seid?</text:p>
          </table:table-cell>
          <table:table-cell office:value-type="float" office:value="174">
            <text:p>174</text:p>
          </table:table-cell>
          <table:table-cell table:style-name="ce3" table:formula="of:=IF(OR(AND([.C148]-[.C147]=2;ISEVEN([.C147]));[.C148]-[.C14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ary Jules </text:p>
          </table:table-cell>
          <table:table-cell table:style-name="ce1" office:value-type="string">
            <text:p>Gary Jules - Mad World</text:p>
          </table:table-cell>
          <table:table-cell office:value-type="float" office:value="175">
            <text:p>175</text:p>
          </table:table-cell>
          <table:table-cell table:style-name="ce3" table:formula="of:=IF(OR(AND([.C149]-[.C148]=2;ISEVEN([.C148]));[.C149]-[.C14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Madonna's Dickdarm </text:p>
          </table:table-cell>
          <table:table-cell office:value-type="float" office:value="176">
            <text:p>176</text:p>
          </table:table-cell>
          <table:table-cell table:style-name="ce3" table:formula="of:=IF(OR(AND([.C150]-[.C149]=2;ISEVEN([.C149]));[.C150]-[.C14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Markt, Marx undsoweiter</text:p>
          </table:table-cell>
          <table:table-cell office:value-type="float" office:value="177">
            <text:p>177</text:p>
          </table:table-cell>
          <table:table-cell table:style-name="ce3" table:formula="of:=IF(OR(AND([.C151]-[.C150]=2;ISEVEN([.C150]));[.C151]-[.C15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ure Mütter </text:p>
          </table:table-cell>
          <table:table-cell table:style-name="ce1" office:value-type="string">
            <text:p>Eure Mütter - Mehr Titten</text:p>
          </table:table-cell>
          <table:table-cell office:value-type="float" office:value="178">
            <text:p>178</text:p>
          </table:table-cell>
          <table:table-cell table:style-name="ce3" table:formula="of:=IF(OR(AND([.C152]-[.C151]=2;ISEVEN([.C151]));[.C152]-[.C15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J.B.O. - Mei Alde Is' Im Playboy Drin</text:p>
          </table:table-cell>
          <table:table-cell office:value-type="float" office:value="179">
            <text:p>179</text:p>
          </table:table-cell>
          <table:table-cell table:style-name="ce3" table:formula="of:=IF(OR(AND([.C153]-[.C152]=2;ISEVEN([.C152]));[.C153]-[.C15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Prinzen </text:p>
          </table:table-cell>
          <table:table-cell table:style-name="ce1" office:value-type="string">
            <text:p>Die Prinzen - Mein Fahrrad</text:p>
          </table:table-cell>
          <table:table-cell office:value-type="float" office:value="180">
            <text:p>180</text:p>
          </table:table-cell>
          <table:table-cell table:style-name="ce3" table:formula="of:=IF(OR(AND([.C154]-[.C153]=2;ISEVEN([.C153]));[.C154]-[.C15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J.B.O. - Mensch Ärgere Dich Nicht</text:p>
          </table:table-cell>
          <table:table-cell office:value-type="float" office:value="181">
            <text:p>181</text:p>
          </table:table-cell>
          <table:table-cell table:style-name="ce3" table:formula="of:=IF(OR(AND([.C155]-[.C154]=2;ISEVEN([.C154]));[.C155]-[.C15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Merseburger Zauberspruch </text:p>
          </table:table-cell>
          <table:table-cell office:value-type="float" office:value="182">
            <text:p>182</text:p>
          </table:table-cell>
          <table:table-cell table:style-name="ce3" table:formula="of:=IF(OR(AND([.C156]-[.C155]=2;ISEVEN([.C155]));[.C156]-[.C15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Micha</text:p>
          </table:table-cell>
          <table:table-cell office:value-type="float" office:value="183">
            <text:p>183</text:p>
          </table:table-cell>
          <table:table-cell table:style-name="ce3" table:formula="of:=IF(OR(AND([.C157]-[.C156]=2;ISEVEN([.C156]));[.C157]-[.C15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Mit dem Schwert nach Polen - Warum Réne?</text:p>
          </table:table-cell>
          <table:table-cell office:value-type="float" office:value="184">
            <text:p>184</text:p>
          </table:table-cell>
          <table:table-cell table:style-name="ce3" table:formula="of:=IF(OR(AND([.C158]-[.C157]=2;ISEVEN([.C157]));[.C158]-[.C15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Klaus Lage </text:p>
          </table:table-cell>
          <table:table-cell table:style-name="ce1" office:value-type="string">
            <text:p>Klaus Lage - Mit meinen Augen</text:p>
          </table:table-cell>
          <table:table-cell office:value-type="float" office:value="185">
            <text:p>185</text:p>
          </table:table-cell>
          <table:table-cell table:style-name="ce3" table:formula="of:=IF(OR(AND([.C159]-[.C158]=2;ISEVEN([.C158]));[.C159]-[.C15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onsters of Liedermaching </text:p>
          </table:table-cell>
          <table:table-cell table:style-name="ce1" office:value-type="string">
            <text:p>Monsters of Liedermaching - Mona</text:p>
          </table:table-cell>
          <table:table-cell office:value-type="float" office:value="186">
            <text:p>186</text:p>
          </table:table-cell>
          <table:table-cell table:style-name="ce3" table:formula="of:=IF(OR(AND([.C160]-[.C159]=2;ISEVEN([.C159]));[.C160]-[.C15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Monsterparty</text:p>
          </table:table-cell>
          <table:table-cell office:value-type="float" office:value="187">
            <text:p>187</text:p>
          </table:table-cell>
          <table:table-cell table:style-name="ce3" table:formula="of:=IF(OR(AND([.C161]-[.C160]=2;ISEVEN([.C160]));[.C161]-[.C16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at Stevens </text:p>
          </table:table-cell>
          <table:table-cell table:style-name="ce1" office:value-type="string">
            <text:p>Cat Stevens - Moonshadow</text:p>
          </table:table-cell>
          <table:table-cell office:value-type="float" office:value="188">
            <text:p>188</text:p>
          </table:table-cell>
          <table:table-cell table:style-name="ce3" table:formula="of:=IF(OR(AND([.C162]-[.C161]=2;ISEVEN([.C161]));[.C162]-[.C16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oston </text:p>
          </table:table-cell>
          <table:table-cell table:style-name="ce1" office:value-type="string">
            <text:p>Boston - More than a feeling</text:p>
          </table:table-cell>
          <table:table-cell office:value-type="float" office:value="189">
            <text:p>189</text:p>
          </table:table-cell>
          <table:table-cell table:style-name="ce3" table:formula="of:=IF(OR(AND([.C163]-[.C162]=2;ISEVEN([.C162]));[.C163]-[.C16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erry Jeff Walker </text:p>
          </table:table-cell>
          <table:table-cell table:style-name="ce1" office:value-type="string">
            <text:p>Jerry Jeff Walker - Mr Bojangles</text:p>
          </table:table-cell>
          <table:table-cell office:value-type="float" office:value="190">
            <text:p>190</text:p>
          </table:table-cell>
          <table:table-cell table:style-name="ce3" table:formula="of:=IF(OR(AND([.C164]-[.C163]=2;ISEVEN([.C163]));[.C164]-[.C16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imon and Garfunkel </text:p>
          </table:table-cell>
          <table:table-cell table:style-name="ce1" office:value-type="string">
            <text:p>Simon and Garfunkel - Mrs. Robinson</text:p>
          </table:table-cell>
          <table:table-cell office:value-type="float" office:value="191">
            <text:p>191</text:p>
          </table:table-cell>
          <table:table-cell table:style-name="ce3" table:formula="of:=IF(OR(AND([.C165]-[.C164]=2;ISEVEN([.C164]));[.C165]-[.C16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Paul McCartney </text:p>
          </table:table-cell>
          <table:table-cell table:style-name="ce1" office:value-type="string">
            <text:p>Paul McCartney - Mull of Kintyre </text:p>
          </table:table-cell>
          <table:table-cell office:value-type="float" office:value="192">
            <text:p>192</text:p>
          </table:table-cell>
          <table:table-cell table:style-name="ce3" table:formula="of:=IF(OR(AND([.C166]-[.C165]=2;ISEVEN([.C165]));[.C166]-[.C16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Helge Schneider </text:p>
          </table:table-cell>
          <table:table-cell table:style-name="ce1" office:value-type="string">
            <text:p>Helge Schneider - Musik, Musik, Musik</text:p>
          </table:table-cell>
          <table:table-cell office:value-type="float" office:value="193">
            <text:p>193</text:p>
          </table:table-cell>
          <table:table-cell table:style-name="ce3" table:formula="of:=IF(OR(AND([.C167]-[.C166]=2;ISEVEN([.C166]));[.C167]-[.C16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at Stevens </text:p>
          </table:table-cell>
          <table:table-cell table:style-name="ce1" office:value-type="string">
            <text:p>Cat Stevens - My lady d'Arbanville</text:p>
          </table:table-cell>
          <table:table-cell office:value-type="float" office:value="194">
            <text:p>194</text:p>
          </table:table-cell>
          <table:table-cell table:style-name="ce3" table:formula="of:=IF(OR(AND([.C168]-[.C167]=2;ISEVEN([.C167]));[.C168]-[.C16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rank Sinatra </text:p>
          </table:table-cell>
          <table:table-cell table:style-name="ce1" office:value-type="string">
            <text:p>Frank Sinatra - My way</text:p>
          </table:table-cell>
          <table:table-cell office:value-type="float" office:value="195">
            <text:p>195</text:p>
          </table:table-cell>
          <table:table-cell table:style-name="ce3" table:formula="of:=IF(OR(AND([.C169]-[.C168]=2;ISEVEN([.C168]));[.C169]-[.C16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Nana Mouskouri </text:p>
          </table:table-cell>
          <table:table-cell office:value-type="float" office:value="196">
            <text:p>196</text:p>
          </table:table-cell>
          <table:table-cell table:style-name="ce3" table:formula="of:=IF(OR(AND([.C170]-[.C169]=2;ISEVEN([.C169]));[.C170]-[.C16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ZO </text:p>
          </table:table-cell>
          <table:table-cell table:style-name="ce1" office:value-type="string">
            <text:p>WIZO - 9247</text:p>
          </table:table-cell>
          <table:table-cell office:value-type="float" office:value="197">
            <text:p>197</text:p>
          </table:table-cell>
          <table:table-cell table:style-name="ce3" table:formula="of:=IF(OR(AND([.C171]-[.C170]=2;ISEVEN([.C170]));[.C171]-[.C17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Nena </text:p>
          </table:table-cell>
          <table:table-cell table:style-name="ce1" office:value-type="string">
            <text:p>Eure Mütter - Nicht alle, die du vögelst, werden Nutten</text:p>
          </table:table-cell>
          <table:table-cell office:value-type="float" office:value="198">
            <text:p>198</text:p>
          </table:table-cell>
          <table:table-cell table:style-name="ce3" table:formula="of:=IF(OR(AND([.C172]-[.C171]=2;ISEVEN([.C171]));[.C172]-[.C17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ure Mütter </text:p>
          </table:table-cell>
          <table:table-cell table:style-name="ce1" office:value-type="string">
            <text:p>Nena - 99 LUFTBALLONS</text:p>
          </table:table-cell>
          <table:table-cell office:value-type="float" office:value="200">
            <text:p>200</text:p>
          </table:table-cell>
          <table:table-cell table:style-name="ce3" table:formula="of:=IF(OR(AND([.C173]-[.C172]=2;ISEVEN([.C172]));[.C173]-[.C17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ob Marley </text:p>
          </table:table-cell>
          <table:table-cell table:style-name="ce1" office:value-type="string">
            <text:p>Bob Marley - No woman, no cry</text:p>
          </table:table-cell>
          <table:table-cell office:value-type="float" office:value="201">
            <text:p>201</text:p>
          </table:table-cell>
          <table:table-cell table:style-name="ce3" table:formula="of:=IF(OR(AND([.C174]-[.C173]=2;ISEVEN([.C173]));[.C174]-[.C17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Nuttenauto</text:p>
          </table:table-cell>
          <table:table-cell office:value-type="float" office:value="202">
            <text:p>202</text:p>
          </table:table-cell>
          <table:table-cell table:style-name="ce3" table:formula="of:=IF(OR(AND([.C175]-[.C174]=2;ISEVEN([.C174]));[.C175]-[.C17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Interferenzo Calzone </text:p>
          </table:table-cell>
          <table:table-cell table:style-name="ce1" office:value-type="string">
            <text:p>Interferenzo Calzone - Ode an die E-Techniker</text:p>
          </table:table-cell>
          <table:table-cell office:value-type="float" office:value="203">
            <text:p>203</text:p>
          </table:table-cell>
          <table:table-cell table:style-name="ce3" table:formula="of:=IF(OR(AND([.C176]-[.C175]=2;ISEVEN([.C175]));[.C176]-[.C17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ota Kehr </text:p>
          </table:table-cell>
          <table:table-cell table:style-name="ce1" office:value-type="string">
            <text:p>Dota Kehr - Öffentlicher Nahverkehr</text:p>
          </table:table-cell>
          <table:table-cell office:value-type="float" office:value="204">
            <text:p>204</text:p>
          </table:table-cell>
          <table:table-cell table:style-name="ce3" table:formula="of:=IF(OR(AND([.C177]-[.C176]=2;ISEVEN([.C176]));[.C177]-[.C17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Ohne Dich</text:p>
          </table:table-cell>
          <table:table-cell office:value-type="float" office:value="206">
            <text:p>206</text:p>
          </table:table-cell>
          <table:table-cell table:style-name="ce3" table:formula="of:=IF(OR(AND([.C178]-[.C177]=2;ISEVEN([.C177]));[.C178]-[.C17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hnny Cash / U2 </text:p>
          </table:table-cell>
          <table:table-cell table:style-name="ce1" office:value-type="string">
            <text:p>Britney Spears - One More Time</text:p>
          </table:table-cell>
          <table:table-cell office:value-type="float" office:value="207">
            <text:p>207</text:p>
          </table:table-cell>
          <table:table-cell table:style-name="ce3" table:formula="of:=IF(OR(AND([.C179]-[.C178]=2;ISEVEN([.C178]));[.C179]-[.C17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ritney Spears </text:p>
          </table:table-cell>
          <table:table-cell table:style-name="ce1" office:value-type="string">
            <text:p>Johnny Cash / U2 - One</text:p>
          </table:table-cell>
          <table:table-cell office:value-type="float" office:value="208">
            <text:p>208</text:p>
          </table:table-cell>
          <table:table-cell table:style-name="ce3" table:formula="of:=IF(OR(AND([.C180]-[.C179]=2;ISEVEN([.C179]));[.C180]-[.C17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an Osborne </text:p>
          </table:table-cell>
          <table:table-cell table:style-name="ce1" office:value-type="string">
            <text:p>Joan Osborne - One Of Us </text:p>
          </table:table-cell>
          <table:table-cell office:value-type="float" office:value="210">
            <text:p>210</text:p>
          </table:table-cell>
          <table:table-cell table:style-name="ce3" table:formula="of:=IF(OR(AND([.C181]-[.C180]=2;ISEVEN([.C180]));[.C181]-[.C18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Okapiposter</text:p>
          </table:table-cell>
          <table:table-cell office:value-type="float" office:value="212">
            <text:p>212</text:p>
          </table:table-cell>
          <table:table-cell table:style-name="ce3" table:formula="of:=IF(OR(AND([.C182]-[.C181]=2;ISEVEN([.C181]));[.C182]-[.C18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olin Hay </text:p>
          </table:table-cell>
          <table:table-cell table:style-name="ce1" office:value-type="string">
            <text:p>Colin Hay - Overkill </text:p>
          </table:table-cell>
          <table:table-cell office:value-type="float" office:value="213">
            <text:p>213</text:p>
          </table:table-cell>
          <table:table-cell table:style-name="ce3" table:formula="of:=IF(OR(AND([.C183]-[.C182]=2;ISEVEN([.C182]));[.C183]-[.C18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ohnraumhelden </text:p>
          </table:table-cell>
          <table:table-cell table:style-name="ce1" office:value-type="string">
            <text:p>Wohnraumhelden - Perle der Natur</text:p>
          </table:table-cell>
          <table:table-cell office:value-type="float" office:value="214">
            <text:p>214</text:p>
          </table:table-cell>
          <table:table-cell table:style-name="ce3" table:formula="of:=IF(OR(AND([.C184]-[.C183]=2;ISEVEN([.C183]));[.C184]-[.C18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inald Grebe </text:p>
          </table:table-cell>
          <table:table-cell table:style-name="ce1" office:value-type="string">
            <text:p>Rainald Grebe - Planeten</text:p>
          </table:table-cell>
          <table:table-cell office:value-type="float" office:value="215">
            <text:p>215</text:p>
          </table:table-cell>
          <table:table-cell table:style-name="ce3" table:formula="of:=IF(OR(AND([.C185]-[.C184]=2;ISEVEN([.C184]));[.C185]-[.C18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Alice Cooper</text:p>
          </table:table-cell>
          <table:table-cell table:style-name="ce1" office:value-type="string">
            <text:p>Alice Cooper- Poison</text:p>
          </table:table-cell>
          <table:table-cell office:value-type="float" office:value="216">
            <text:p>216</text:p>
          </table:table-cell>
          <table:table-cell table:style-name="ce3" table:formula="of:=IF(OR(AND([.C186]-[.C185]=2;ISEVEN([.C185]));[.C186]-[.C18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Politiker beim Ficken</text:p>
          </table:table-cell>
          <table:table-cell office:value-type="float" office:value="217">
            <text:p>217</text:p>
          </table:table-cell>
          <table:table-cell table:style-name="ce3" table:formula="of:=IF(OR(AND([.C187]-[.C186]=2;ISEVEN([.C186]));[.C187]-[.C18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Prinzessin der Freiheit</text:p>
          </table:table-cell>
          <table:table-cell office:value-type="float" office:value="218">
            <text:p>218</text:p>
          </table:table-cell>
          <table:table-cell table:style-name="ce3" table:formula="of:=IF(OR(AND([.C188]-[.C187]=2;ISEVEN([.C187]));[.C188]-[.C18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Hugh Laurie </text:p>
          </table:table-cell>
          <table:table-cell table:style-name="ce1" office:value-type="string">
            <text:p>Hugh Laurie - Protest Song</text:p>
          </table:table-cell>
          <table:table-cell office:value-type="float" office:value="219">
            <text:p>219</text:p>
          </table:table-cell>
          <table:table-cell table:style-name="ce3" table:formula="of:=IF(OR(AND([.C189]-[.C188]=2;ISEVEN([.C188]));[.C189]-[.C18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reedence Clearwater Revival - Proud Mary</text:p>
          </table:table-cell>
          <table:table-cell office:value-type="float" office:value="220">
            <text:p>220</text:p>
          </table:table-cell>
          <table:table-cell table:style-name="ce3" table:formula="of:=IF(OR(AND([.C190]-[.C189]=2;ISEVEN([.C189]));[.C190]-[.C18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Pyradonis </text:p>
          </table:table-cell>
          <table:table-cell table:style-name="ce1" office:value-type="string">
            <text:p>Pyradonis - Pudding mit Arsen</text:p>
          </table:table-cell>
          <table:table-cell office:value-type="float" office:value="221">
            <text:p>221</text:p>
          </table:table-cell>
          <table:table-cell table:style-name="ce3" table:formula="of:=IF(OR(AND([.C191]-[.C190]=2;ISEVEN([.C190]));[.C191]-[.C19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Peter Paul and Mary </text:p>
          </table:table-cell>
          <table:table-cell table:style-name="ce1" office:value-type="string">
            <text:p>Peter Paul and Mary - Puff the Magic Dragon</text:p>
          </table:table-cell>
          <table:table-cell office:value-type="float" office:value="222">
            <text:p>222</text:p>
          </table:table-cell>
          <table:table-cell table:style-name="ce3" table:formula="of:=IF(OR(AND([.C192]-[.C191]=2;ISEVEN([.C191]));[.C192]-[.C19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hnny Cash </text:p>
          </table:table-cell>
          <table:table-cell table:style-name="ce1" office:value-type="string">
            <text:p>Johnny Cash - Ring of Fire</text:p>
          </table:table-cell>
          <table:table-cell office:value-type="float" office:value="223">
            <text:p>223</text:p>
          </table:table-cell>
          <table:table-cell table:style-name="ce3" table:formula="of:=IF(OR(AND([.C193]-[.C192]=2;ISEVEN([.C192]));[.C193]-[.C19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HCP </text:p>
          </table:table-cell>
          <table:table-cell table:style-name="ce1" office:value-type="string">
            <text:p>Flight of the Conchords - Robots</text:p>
          </table:table-cell>
          <table:table-cell office:value-type="float" office:value="224">
            <text:p>224</text:p>
          </table:table-cell>
          <table:table-cell table:style-name="ce3" table:formula="of:=IF(OR(AND([.C194]-[.C193]=2;ISEVEN([.C193]));[.C194]-[.C19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light of the Conchords </text:p>
          </table:table-cell>
          <table:table-cell table:style-name="ce1" office:value-type="string">
            <text:p>RHCP - Road Trippin</text:p>
          </table:table-cell>
          <table:table-cell office:value-type="float" office:value="226">
            <text:p>226</text:p>
          </table:table-cell>
          <table:table-cell table:style-name="ce3" table:formula="of:=IF(OR(AND([.C195]-[.C194]=2;ISEVEN([.C194]));[.C195]-[.C19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Wohlstandskinder </text:p>
          </table:table-cell>
          <table:table-cell table:style-name="ce1" office:value-type="string">
            <text:p>The Wohlstandskinder - Roter Luftballon</text:p>
          </table:table-cell>
          <table:table-cell office:value-type="float" office:value="227">
            <text:p>227</text:p>
          </table:table-cell>
          <table:table-cell table:style-name="ce3" table:formula="of:=IF(OR(AND([.C196]-[.C195]=2;ISEVEN([.C195]));[.C196]-[.C19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at Stevens </text:p>
          </table:table-cell>
          <table:table-cell table:style-name="ce1" office:value-type="string">
            <text:p>Cat Stevens - Sad Lisa</text:p>
          </table:table-cell>
          <table:table-cell office:value-type="float" office:value="228">
            <text:p>228</text:p>
          </table:table-cell>
          <table:table-cell table:style-name="ce3" table:formula="of:=IF(OR(AND([.C197]-[.C196]=2;ISEVEN([.C196]));[.C197]-[.C19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Pornophonique </text:p>
          </table:table-cell>
          <table:table-cell table:style-name="ce1" office:value-type="string">
            <text:p>Pornophonique - Sad Robot </text:p>
          </table:table-cell>
          <table:table-cell office:value-type="float" office:value="229">
            <text:p>229</text:p>
          </table:table-cell>
          <table:table-cell table:style-name="ce3" table:formula="of:=IF(OR(AND([.C198]-[.C197]=2;ISEVEN([.C197]));[.C198]-[.C19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Lena Meyer Landrut </text:p>
          </table:table-cell>
          <table:table-cell table:style-name="ce1" office:value-type="string">
            <text:p>Lena Meyer Landrut - Satellite</text:p>
          </table:table-cell>
          <table:table-cell office:value-type="float" office:value="230">
            <text:p>230</text:p>
          </table:table-cell>
          <table:table-cell table:style-name="ce3" table:formula="of:=IF(OR(AND([.C199]-[.C198]=2;ISEVEN([.C198]));[.C199]-[.C19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Schröders </text:p>
          </table:table-cell>
          <table:table-cell table:style-name="ce1" office:value-type="string">
            <text:p>Die Schröders - Saufen, Saufen, Saufen</text:p>
          </table:table-cell>
          <table:table-cell office:value-type="float" office:value="232">
            <text:p>232</text:p>
          </table:table-cell>
          <table:table-cell table:style-name="ce3" table:formula="of:=IF(OR(AND([.C200]-[.C199]=2;ISEVEN([.C199]));[.C200]-[.C19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imon and Garfunkel </text:p>
          </table:table-cell>
          <table:table-cell table:style-name="ce1" office:value-type="string">
            <text:p>Simon and Garfunkel - Scarborough Fair</text:p>
          </table:table-cell>
          <table:table-cell office:value-type="float" office:value="233">
            <text:p>233</text:p>
          </table:table-cell>
          <table:table-cell table:style-name="ce3" table:formula="of:=IF(OR(AND([.C201]-[.C200]=2;ISEVEN([.C200]));[.C201]-[.C20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Terrorgruppe - Scheißlied</text:p>
          </table:table-cell>
          <table:table-cell office:value-type="float" office:value="234">
            <text:p>234</text:p>
          </table:table-cell>
          <table:table-cell table:style-name="ce3" table:formula="of:=IF(OR(AND([.C202]-[.C201]=2;ISEVEN([.C201]));[.C202]-[.C20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onsters of Liedermaching </text:p>
          </table:table-cell>
          <table:table-cell table:style-name="ce1" office:value-type="string">
            <text:p>Funny van dannen - Schilddrüsenunterfunktion</text:p>
          </table:table-cell>
          <table:table-cell office:value-type="float" office:value="235">
            <text:p>235</text:p>
          </table:table-cell>
          <table:table-cell table:style-name="ce3" table:formula="of:=IF(OR(AND([.C203]-[.C202]=2;ISEVEN([.C202]));[.C203]-[.C20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errorgruppe </text:p>
          </table:table-cell>
          <table:table-cell table:style-name="ce1" office:value-type="string">
            <text:p>Monsters of Liedermaching - Schnauze</text:p>
          </table:table-cell>
          <table:table-cell office:value-type="float" office:value="236">
            <text:p>236</text:p>
          </table:table-cell>
          <table:table-cell table:style-name="ce3" table:formula="of:=IF(OR(AND([.C204]-[.C203]=2;ISEVEN([.C203]));[.C204]-[.C20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onsters of Liedermaching </text:p>
          </table:table-cell>
          <table:table-cell table:style-name="ce1" office:value-type="string">
            <text:p>Monsters of Liedermaching - Schönheitschirurgie</text:p>
          </table:table-cell>
          <table:table-cell office:value-type="float" office:value="238">
            <text:p>238</text:p>
          </table:table-cell>
          <table:table-cell table:style-name="ce3" table:formula="of:=IF(OR(AND([.C205]-[.C204]=2;ISEVEN([.C204]));[.C205]-[.C20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Offspring </text:p>
          </table:table-cell>
          <table:table-cell table:style-name="ce1" office:value-type="string">
            <text:p>The Offspring - Self Esteem</text:p>
          </table:table-cell>
          <table:table-cell office:value-type="float" office:value="239">
            <text:p>239</text:p>
          </table:table-cell>
          <table:table-cell table:style-name="ce3" table:formula="of:=IF(OR(AND([.C206]-[.C205]=2;ISEVEN([.C205]));[.C206]-[.C20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hnny Cash </text:p>
          </table:table-cell>
          <table:table-cell table:style-name="ce1" office:value-type="string">
            <text:p>Johnny Cash - Solitary Man</text:p>
          </table:table-cell>
          <table:table-cell office:value-type="float" office:value="240">
            <text:p>240</text:p>
          </table:table-cell>
          <table:table-cell table:style-name="ce3" table:formula="of:=IF(OR(AND([.C207]-[.C206]=2;ISEVEN([.C206]));[.C207]-[.C20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CR </text:p>
          </table:table-cell>
          <table:table-cell table:style-name="ce1" office:value-type="string">
            <text:p>CCR - Someday Never Comes</text:p>
          </table:table-cell>
          <table:table-cell office:value-type="float" office:value="241">
            <text:p>241</text:p>
          </table:table-cell>
          <table:table-cell table:style-name="ce3" table:formula="of:=IF(OR(AND([.C208]-[.C207]=2;ISEVEN([.C207]));[.C208]-[.C20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avid Bowie </text:p>
          </table:table-cell>
          <table:table-cell table:style-name="ce1" office:value-type="string">
            <text:p>David Bowie - Space Oddity</text:p>
          </table:table-cell>
          <table:table-cell office:value-type="float" office:value="242">
            <text:p>242</text:p>
          </table:table-cell>
          <table:table-cell table:style-name="ce3" table:formula="of:=IF(OR(AND([.C209]-[.C208]=2;ISEVEN([.C208]));[.C209]-[.C20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Connells </text:p>
          </table:table-cell>
          <table:table-cell table:style-name="ce1" office:value-type="string">
            <text:p>The Connells - 74, 75</text:p>
          </table:table-cell>
          <table:table-cell office:value-type="float" office:value="244">
            <text:p>244</text:p>
          </table:table-cell>
          <table:table-cell table:style-name="ce3" table:formula="of:=IF(OR(AND([.C210]-[.C209]=2;ISEVEN([.C209]));[.C210]-[.C20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Led Zeppelin </text:p>
          </table:table-cell>
          <table:table-cell table:style-name="ce1" office:value-type="string">
            <text:p>Led Zeppelin - Stairway to Heaven (Foo Fighters Acoustic Cover)</text:p>
          </table:table-cell>
          <table:table-cell office:value-type="float" office:value="245">
            <text:p>245</text:p>
          </table:table-cell>
          <table:table-cell table:style-name="ce3" table:formula="of:=IF(OR(AND([.C211]-[.C210]=2;ISEVEN([.C210]));[.C211]-[.C21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Star of the County Down </text:p>
          </table:table-cell>
          <table:table-cell office:value-type="float" office:value="248">
            <text:p>248</text:p>
          </table:table-cell>
          <table:table-cell table:style-name="ce3" table:formula="of:=IF(OR(AND([.C212]-[.C211]=2;ISEVEN([.C211]));[.C212]-[.C21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teigerlied</text:p>
          </table:table-cell>
          <table:table-cell table:style-name="ce1" office:value-type="string">
            <text:p>Steigerlied</text:p>
          </table:table-cell>
          <table:table-cell office:value-type="float" office:value="249">
            <text:p>249</text:p>
          </table:table-cell>
          <table:table-cell table:style-name="ce3" table:formula="of:=IF(OR(AND([.C213]-[.C212]=2;ISEVEN([.C212]));[.C213]-[.C21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Step it out Mary </text:p>
          </table:table-cell>
          <table:table-cell office:value-type="float" office:value="250">
            <text:p>250</text:p>
          </table:table-cell>
          <table:table-cell table:style-name="ce3" table:formula="of:=IF(OR(AND([.C214]-[.C213]=2;ISEVEN([.C213]));[.C214]-[.C21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arin Urlaub </text:p>
          </table:table-cell>
          <table:table-cell table:style-name="ce1" office:value-type="string">
            <text:p>The Kinks - Sunny Afternoon</text:p>
          </table:table-cell>
          <table:table-cell office:value-type="float" office:value="251">
            <text:p>251</text:p>
          </table:table-cell>
          <table:table-cell table:style-name="ce3" table:formula="of:=IF(OR(AND([.C215]-[.C214]=2;ISEVEN([.C214]));[.C215]-[.C21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Kinks </text:p>
          </table:table-cell>
          <table:table-cell table:style-name="ce1" office:value-type="string">
            <text:p>Farin Urlaub - Sumisu</text:p>
          </table:table-cell>
          <table:table-cell office:value-type="float" office:value="252">
            <text:p>252</text:p>
          </table:table-cell>
          <table:table-cell table:style-name="ce3" table:formula="of:=IF(OR(AND([.C216]-[.C215]=2;ISEVEN([.C215]));[.C216]-[.C21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Sterne zählen</text:p>
          </table:table-cell>
          <table:table-cell office:value-type="float" office:value="254">
            <text:p>254</text:p>
          </table:table-cell>
          <table:table-cell table:style-name="ce3" table:formula="of:=IF(OR(AND([.C217]-[.C216]=2;ISEVEN([.C216]));[.C217]-[.C21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Lynyrd Skynyrd </text:p>
          </table:table-cell>
          <table:table-cell table:style-name="ce1" office:value-type="string">
            <text:p>Lynyrd Skynyrd - Sweet Home Alabama</text:p>
          </table:table-cell>
          <table:table-cell office:value-type="float" office:value="255">
            <text:p>255</text:p>
          </table:table-cell>
          <table:table-cell table:style-name="ce3" table:formula="of:=IF(OR(AND([.C218]-[.C217]=2;ISEVEN([.C217]));[.C218]-[.C21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ZO </text:p>
          </table:table-cell>
          <table:table-cell table:style-name="ce1" office:value-type="string">
            <text:p>WIZO - Sylvia</text:p>
          </table:table-cell>
          <table:table-cell office:value-type="float" office:value="256">
            <text:p>256</text:p>
          </table:table-cell>
          <table:table-cell table:style-name="ce3" table:formula="of:=IF(OR(AND([.C219]-[.C218]=2;ISEVEN([.C218]));[.C219]-[.C21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Tach, Herr Chef</text:p>
          </table:table-cell>
          <table:table-cell office:value-type="float" office:value="257">
            <text:p>257</text:p>
          </table:table-cell>
          <table:table-cell table:style-name="ce3" table:formula="of:=IF(OR(AND([.C220]-[.C219]=2;ISEVEN([.C219]));[.C220]-[.C21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ni Holiday </text:p>
          </table:table-cell>
          <table:table-cell table:style-name="ce1" office:value-type="string">
            <text:p>Toni Holiday - Tanze Samba mit mir</text:p>
          </table:table-cell>
          <table:table-cell office:value-type="float" office:value="258">
            <text:p>258</text:p>
          </table:table-cell>
          <table:table-cell table:style-name="ce3" table:formula="of:=IF(OR(AND([.C221]-[.C220]=2;ISEVEN([.C220]));[.C221]-[.C22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unny van Dannen </text:p>
          </table:table-cell>
          <table:table-cell table:style-name="ce1" office:value-type="string">
            <text:p>Funny van Dannen - Tarzan ist tot</text:p>
          </table:table-cell>
          <table:table-cell office:value-type="float" office:value="259">
            <text:p>259</text:p>
          </table:table-cell>
          <table:table-cell table:style-name="ce3" table:formula="of:=IF(OR(AND([.C222]-[.C221]=2;ISEVEN([.C221]));[.C222]-[.C22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Klaus Lage </text:p>
          </table:table-cell>
          <table:table-cell table:style-name="ce1" office:value-type="string">
            <text:p>Klaus Lage - 1000 und eine Nacht</text:p>
          </table:table-cell>
          <table:table-cell office:value-type="float" office:value="260">
            <text:p>260</text:p>
          </table:table-cell>
          <table:table-cell table:style-name="ce3" table:formula="of:=IF(OR(AND([.C223]-[.C222]=2;ISEVEN([.C222]));[.C223]-[.C22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imon &amp; Garfunkle </text:p>
          </table:table-cell>
          <table:table-cell table:style-name="ce1" office:value-type="string">
            <text:p>Simon &amp; Garfunkle - The Boxer</text:p>
          </table:table-cell>
          <table:table-cell office:value-type="float" office:value="261">
            <text:p>261</text:p>
          </table:table-cell>
          <table:table-cell table:style-name="ce3" table:formula="of:=IF(OR(AND([.C224]-[.C223]=2;ISEVEN([.C223]));[.C224]-[.C22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The Foggy Dew</text:p>
          </table:table-cell>
          <table:table-cell office:value-type="float" office:value="262">
            <text:p>262</text:p>
          </table:table-cell>
          <table:table-cell table:style-name="ce3" table:formula="of:=IF(OR(AND([.C225]-[.C224]=2;ISEVEN([.C224]));[.C225]-[.C22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runo Mars </text:p>
          </table:table-cell>
          <table:table-cell table:style-name="ce1" office:value-type="string">
            <text:p>Bruno Mars - The Lazy Song</text:p>
          </table:table-cell>
          <table:table-cell office:value-type="float" office:value="263">
            <text:p>263</text:p>
          </table:table-cell>
          <table:table-cell table:style-name="ce3" table:formula="of:=IF(OR(AND([.C226]-[.C225]=2;ISEVEN([.C225]));[.C226]-[.C22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Box Tops </text:p>
          </table:table-cell>
          <table:table-cell table:style-name="ce1" office:value-type="string">
            <text:p>The Box Tops - The Letter</text:p>
          </table:table-cell>
          <table:table-cell office:value-type="float" office:value="264">
            <text:p>264</text:p>
          </table:table-cell>
          <table:table-cell table:style-name="ce3" table:formula="of:=IF(OR(AND([.C227]-[.C226]=2;ISEVEN([.C226]));[.C227]-[.C22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The Rattling Bog</text:p>
          </table:table-cell>
          <table:table-cell office:value-type="float" office:value="265">
            <text:p>265</text:p>
          </table:table-cell>
          <table:table-cell table:style-name="ce3" table:formula="of:=IF(OR(AND([.C228]-[.C227]=2;ISEVEN([.C227]));[.C228]-[.C22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ike Cross </text:p>
          </table:table-cell>
          <table:table-cell table:style-name="ce1" office:value-type="string">
            <text:p>Mike Cross - The Scotsman </text:p>
          </table:table-cell>
          <table:table-cell office:value-type="float" office:value="266">
            <text:p>266</text:p>
          </table:table-cell>
          <table:table-cell table:style-name="ce3" table:formula="of:=IF(OR(AND([.C229]-[.C228]=2;ISEVEN([.C228]));[.C229]-[.C22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Nancy Sinatra </text:p>
          </table:table-cell>
          <table:table-cell table:style-name="ce1" office:value-type="string">
            <text:p>The Beatles - Ticket to ride</text:p>
          </table:table-cell>
          <table:table-cell office:value-type="float" office:value="267">
            <text:p>267</text:p>
          </table:table-cell>
          <table:table-cell table:style-name="ce3" table:formula="of:=IF(OR(AND([.C230]-[.C229]=2;ISEVEN([.C229]));[.C230]-[.C22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Beatles </text:p>
          </table:table-cell>
          <table:table-cell table:style-name="ce1" office:value-type="string">
            <text:p>Nancy Sinatra - These Boots</text:p>
          </table:table-cell>
          <table:table-cell office:value-type="float" office:value="268">
            <text:p>268</text:p>
          </table:table-cell>
          <table:table-cell table:style-name="ce3" table:formula="of:=IF(OR(AND([.C231]-[.C230]=2;ISEVEN([.C230]));[.C231]-[.C23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int Venture </text:p>
          </table:table-cell>
          <table:table-cell table:style-name="ce1" office:value-type="string">
            <text:p>Joint Venture - Troubadix</text:p>
          </table:table-cell>
          <table:table-cell office:value-type="float" office:value="269">
            <text:p>269</text:p>
          </table:table-cell>
          <table:table-cell table:style-name="ce3" table:formula="of:=IF(OR(AND([.C232]-[.C231]=2;ISEVEN([.C231]));[.C232]-[.C23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on Lajoie </text:p>
          </table:table-cell>
          <table:table-cell table:style-name="ce1" office:value-type="string">
            <text:p>Jon Lajoie - 2 girls 1 cup song</text:p>
          </table:table-cell>
          <table:table-cell office:value-type="float" office:value="270">
            <text:p>270</text:p>
          </table:table-cell>
          <table:table-cell table:style-name="ce3" table:formula="of:=IF(OR(AND([.C233]-[.C232]=2;ISEVEN([.C232]));[.C233]-[.C23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Fats Waller </text:p>
          </table:table-cell>
          <table:table-cell table:style-name="ce1" office:value-type="string">
            <text:p>Fats Waller - Two Sleepy People</text:p>
          </table:table-cell>
          <table:table-cell office:value-type="float" office:value="271">
            <text:p>271</text:p>
          </table:table-cell>
          <table:table-cell table:style-name="ce3" table:formula="of:=IF(OR(AND([.C234]-[.C233]=2;ISEVEN([.C233]));[.C234]-[.C23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ntanplan </text:p>
          </table:table-cell>
          <table:table-cell table:style-name="ce1" office:value-type="string">
            <text:p>Rantanplan - Unbekanntes Pferd (Funny Van Dannen Cover)</text:p>
          </table:table-cell>
          <table:table-cell office:value-type="float" office:value="272">
            <text:p>272</text:p>
          </table:table-cell>
          <table:table-cell table:style-name="ce3" table:formula="of:=IF(OR(AND([.C235]-[.C234]=2;ISEVEN([.C234]));[.C235]-[.C23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ohnraumhelden </text:p>
          </table:table-cell>
          <table:table-cell table:style-name="ce1" office:value-type="string">
            <text:p>Wohnraumhelden - Unbescheiden</text:p>
          </table:table-cell>
          <table:table-cell office:value-type="float" office:value="273">
            <text:p>273</text:p>
          </table:table-cell>
          <table:table-cell table:style-name="ce3" table:formula="of:=IF(OR(AND([.C236]-[.C235]=2;ISEVEN([.C235]));[.C236]-[.C23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Und ich weine</text:p>
          </table:table-cell>
          <table:table-cell office:value-type="float" office:value="274">
            <text:p>274</text:p>
          </table:table-cell>
          <table:table-cell table:style-name="ce3" table:formula="of:=IF(OR(AND([.C237]-[.C236]=2;ISEVEN([.C236]));[.C237]-[.C23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.B.O. </text:p>
          </table:table-cell>
          <table:table-cell table:style-name="ce1" office:value-type="string">
            <text:p>Die Ärzte - Vampyr</text:p>
          </table:table-cell>
          <table:table-cell office:value-type="float" office:value="275">
            <text:p>275</text:p>
          </table:table-cell>
          <table:table-cell table:style-name="ce3" table:formula="of:=IF(OR(AND([.C238]-[.C237]=2;ISEVEN([.C237]));[.C238]-[.C23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J.B.O. - Verteidiger Des Wahren Blödsinns</text:p>
          </table:table-cell>
          <table:table-cell office:value-type="float" office:value="276">
            <text:p>276</text:p>
          </table:table-cell>
          <table:table-cell table:style-name="ce3" table:formula="of:=IF(OR(AND([.C239]-[.C238]=2;ISEVEN([.C238]));[.C239]-[.C23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Shocking Blue </text:p>
          </table:table-cell>
          <table:table-cell table:style-name="ce1" office:value-type="string">
            <text:p>Shocking Blue - Venus</text:p>
          </table:table-cell>
          <table:table-cell office:value-type="float" office:value="278">
            <text:p>278</text:p>
          </table:table-cell>
          <table:table-cell table:style-name="ce3" table:formula="of:=IF(OR(AND([.C240]-[.C239]=2;ISEVEN([.C239]));[.C240]-[.C23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.o.L. </text:p>
          </table:table-cell>
          <table:table-cell table:style-name="ce1" office:value-type="string">
            <text:p>Monsters of Liedermaching - Weltklassemelodie</text:p>
          </table:table-cell>
          <table:table-cell office:value-type="float" office:value="279">
            <text:p>279</text:p>
          </table:table-cell>
          <table:table-cell table:style-name="ce3" table:formula="of:=IF(OR(AND([.C241]-[.C240]=2;ISEVEN([.C240]));[.C241]-[.C24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ure Mütter </text:p>
          </table:table-cell>
          <table:table-cell table:style-name="ce1" office:value-type="string">
            <text:p>M.o.L. - Walgesänge</text:p>
          </table:table-cell>
          <table:table-cell office:value-type="float" office:value="280">
            <text:p>280</text:p>
          </table:table-cell>
          <table:table-cell table:style-name="ce3" table:formula="of:=IF(OR(AND([.C242]-[.C241]=2;ISEVEN([.C241]));[.C242]-[.C24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Billy Joel </text:p>
          </table:table-cell>
          <table:table-cell table:style-name="ce1" office:value-type="string">
            <text:p>Eure Mütter - (Was du sagst und) Was du denkst</text:p>
          </table:table-cell>
          <table:table-cell office:value-type="float" office:value="282">
            <text:p>282</text:p>
          </table:table-cell>
          <table:table-cell table:style-name="ce3" table:formula="of:=IF(OR(AND([.C243]-[.C242]=2;ISEVEN([.C242]));[.C243]-[.C24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onsters of Liedermaching </text:p>
          </table:table-cell>
          <table:table-cell table:style-name="ce1" office:value-type="string">
            <text:p>Billy Joel - We didn't Start the Fire</text:p>
          </table:table-cell>
          <table:table-cell office:value-type="float" office:value="284">
            <text:p>284</text:p>
          </table:table-cell>
          <table:table-cell table:style-name="ce3" table:formula="of:=IF(OR(AND([.C244]-[.C243]=2;ISEVEN([.C243]));[.C244]-[.C24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arc Uwe Kling </text:p>
          </table:table-cell>
          <table:table-cell table:style-name="ce1" office:value-type="string">
            <text:p>Marc Uwe Kling - Wer hat uns verraten</text:p>
          </table:table-cell>
          <table:table-cell office:value-type="float" office:value="286">
            <text:p>286</text:p>
          </table:table-cell>
          <table:table-cell table:style-name="ce3" table:formula="of:=IF(OR(AND([.C245]-[.C244]=2;ISEVEN([.C244]));[.C245]-[.C24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4 Non Blondes </text:p>
          </table:table-cell>
          <table:table-cell table:style-name="ce1" office:value-type="string">
            <text:p>4 Non Blondes - What's Up?</text:p>
          </table:table-cell>
          <table:table-cell office:value-type="float" office:value="288">
            <text:p>288</text:p>
          </table:table-cell>
          <table:table-cell table:style-name="ce3" table:formula="of:=IF(OR(AND([.C246]-[.C245]=2;ISEVEN([.C245]));[.C246]-[.C24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Whiskey in the jar</text:p>
          </table:table-cell>
          <table:table-cell office:value-type="float" office:value="290">
            <text:p>290</text:p>
          </table:table-cell>
          <table:table-cell table:style-name="ce3" table:formula="of:=IF(OR(AND([.C247]-[.C246]=2;ISEVEN([.C246]));[.C247]-[.C24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reedence Clearwater Revival </text:p>
          </table:table-cell>
          <table:table-cell table:style-name="ce1" office:value-type="string">
            <text:p>CCR - Who'll stop the rain</text:p>
          </table:table-cell>
          <table:table-cell office:value-type="float" office:value="291">
            <text:p>291</text:p>
          </table:table-cell>
          <table:table-cell table:style-name="ce3" table:formula="of:=IF(OR(AND([.C248]-[.C247]=2;ISEVEN([.C247]));[.C248]-[.C24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ckie </text:p>
          </table:table-cell>
          <table:table-cell table:style-name="ce1" office:value-type="string">
            <text:p>Wickie </text:p>
          </table:table-cell>
          <table:table-cell office:value-type="float" office:value="292">
            <text:p>292</text:p>
          </table:table-cell>
          <table:table-cell table:style-name="ce3" table:formula="of:=IF(OR(AND([.C249]-[.C248]=2;ISEVEN([.C248]));[.C249]-[.C24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Wie es geht</text:p>
          </table:table-cell>
          <table:table-cell office:value-type="float" office:value="293">
            <text:p>293</text:p>
          </table:table-cell>
          <table:table-cell table:style-name="ce3" table:formula="of:=IF(OR(AND([.C250]-[.C249]=2;ISEVEN([.C249]));[.C250]-[.C249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Cat Stevens </text:p>
          </table:table-cell>
          <table:table-cell table:style-name="ce1" office:value-type="string">
            <text:p>Cat Stevens - Wild World</text:p>
          </table:table-cell>
          <table:table-cell office:value-type="float" office:value="294">
            <text:p>294</text:p>
          </table:table-cell>
          <table:table-cell table:style-name="ce3" table:formula="of:=IF(OR(AND([.C251]-[.C250]=2;ISEVEN([.C250]));[.C251]-[.C250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Pink Floyd </text:p>
          </table:table-cell>
          <table:table-cell table:style-name="ce1" office:value-type="string">
            <text:p>Pink Floyd - Wish You Were Here</text:p>
          </table:table-cell>
          <table:table-cell office:value-type="float" office:value="295">
            <text:p>295</text:p>
          </table:table-cell>
          <table:table-cell table:style-name="ce3" table:formula="of:=IF(OR(AND([.C252]-[.C251]=2;ISEVEN([.C251]));[.C252]-[.C251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ohnraumhelden </text:p>
          </table:table-cell>
          <table:table-cell table:style-name="ce1" office:value-type="string">
            <text:p>Wohnraumhelden - Witzig</text:p>
          </table:table-cell>
          <table:table-cell office:value-type="float" office:value="296">
            <text:p>296</text:p>
          </table:table-cell>
          <table:table-cell table:style-name="ce3" table:formula="of:=IF(OR(AND([.C253]-[.C252]=2;ISEVEN([.C252]));[.C253]-[.C252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ise Guys </text:p>
          </table:table-cell>
          <table:table-cell table:style-name="ce1" office:value-type="string">
            <text:p>Wise Guys - Wo der Pfeffer wächst</text:p>
          </table:table-cell>
          <table:table-cell office:value-type="float" office:value="297">
            <text:p>297</text:p>
          </table:table-cell>
          <table:table-cell table:style-name="ce3" table:formula="of:=IF(OR(AND([.C254]-[.C253]=2;ISEVEN([.C253]));[.C254]-[.C253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Oasis </text:p>
          </table:table-cell>
          <table:table-cell table:style-name="ce1" office:value-type="string">
            <text:p>Oasis - Wonderwall</text:p>
          </table:table-cell>
          <table:table-cell office:value-type="float" office:value="298">
            <text:p>298</text:p>
          </table:table-cell>
          <table:table-cell table:style-name="ce3" table:formula="of:=IF(OR(AND([.C255]-[.C254]=2;ISEVEN([.C254]));[.C255]-[.C254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raditional </text:p>
          </table:table-cell>
          <table:table-cell table:style-name="ce1" office:value-type="string">
            <text:p>Traditional - Ye Jacobites </text:p>
          </table:table-cell>
          <table:table-cell office:value-type="float" office:value="299">
            <text:p>299</text:p>
          </table:table-cell>
          <table:table-cell table:style-name="ce3" table:formula="of:=IF(OR(AND([.C256]-[.C255]=2;ISEVEN([.C255]));[.C256]-[.C255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Weird Al Yankovic </text:p>
          </table:table-cell>
          <table:table-cell table:style-name="ce1" office:value-type="string">
            <text:p>Weird Al Yankovic - Yoda </text:p>
          </table:table-cell>
          <table:table-cell office:value-type="float" office:value="300">
            <text:p>300</text:p>
          </table:table-cell>
          <table:table-cell table:style-name="ce3" table:formula="of:=IF(OR(AND([.C257]-[.C256]=2;ISEVEN([.C256]));[.C257]-[.C256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ötz Widmann </text:p>
          </table:table-cell>
          <table:table-cell table:style-name="ce1" office:value-type="string">
            <text:p>Götz Widmann - Zöllner vom Vollzug abhalten auf der A4</text:p>
          </table:table-cell>
          <table:table-cell office:value-type="float" office:value="302">
            <text:p>302</text:p>
          </table:table-cell>
          <table:table-cell table:style-name="ce3" table:formula="of:=IF(OR(AND([.C258]-[.C257]=2;ISEVEN([.C257]));[.C258]-[.C257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he Cranberries </text:p>
          </table:table-cell>
          <table:table-cell table:style-name="ce1" office:value-type="string">
            <text:p>The Cranberries - Zombie</text:p>
          </table:table-cell>
          <table:table-cell office:value-type="float" office:value="303">
            <text:p>303</text:p>
          </table:table-cell>
          <table:table-cell table:style-name="ce3" table:formula="of:=IF(OR(AND([.C259]-[.C258]=2;ISEVEN([.C258]));[.C259]-[.C258]&lt;&gt;2);1;0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ie Ärzte </text:p>
          </table:table-cell>
          <table:table-cell table:style-name="ce1" office:value-type="string">
            <text:p>Die Ärzte - 2000 Mädchen</text:p>
          </table:table-cell>
          <table:table-cell office:value-type="float" office:value="304">
            <text:p>304</text:p>
          </table:table-cell>
          <table:table-cell table:style-name="ce3" table:formula="of:=IF(OR(AND([.C260]-[.C259]=2;ISEVEN([.C259]));[.C260]-[.C259]&lt;&gt;2);1;0)"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Transponiertabelle</text:p>
          </table:table-cell>
          <table:table-cell office:value-type="float" office:value="305">
            <text:p>305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>
            <text:p>Akkordtabelle</text:p>
          </table:table-cell>
          <table:table-cell office:value-type="float" office:value="306">
            <text:p>306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>
            <text:p>Quintenzirkel</text:p>
          </table:table-cell>
          <table:table-cell office:value-type="float" office:value="308">
            <text:p>308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table:style-name="ce3"/>
          <table:table-cell/>
        </table:table-row>
        <table:table-row table:style-name="ro2" table:number-rows-repeated="6527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C655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31.08.2012</text:date>, <text:time>10:15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mens Printz</meta:initial-creator>
    <meta:creation-date>2010-06-24T21:24:23.06</meta:creation-date>
    <meta:printed-by>Clemens Printz</meta:printed-by>
    <meta:print-date>2010-06-24T21:39:27.54</meta:print-date>
    <dc:date>2012-08-31T10:15:00.61</dc:date>
    <dc:creator>Clemens Printz</dc:creator>
    <meta:editing-duration>PT04H45M49S</meta:editing-duration>
    <meta:editing-cycles>9</meta:editing-cycles>
    <meta:generator>OpenOffice.org/3.2$Win32 OpenOffice.org_project/320m12$Build-9483</meta:generator>
    <meta:document-statistic meta:table-count="2" meta:cell-count="1045" meta:object-count="0"/>
  </office:meta>
</office:document-meta>
</file>