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937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6.062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5.156cm"/>
    </style:style>
    <style:style style:name="co9" style:family="table-column">
      <style:table-column-properties fo:break-before="auto" style:column-width="5.427cm"/>
    </style:style>
    <style:style style:name="co10" style:family="table-column">
      <style:table-column-properties fo:break-before="auto" style:column-width="5.5cm"/>
    </style:style>
    <style:style style:name="co11" style:family="table-column">
      <style:table-column-properties fo:break-before="auto" style:column-width="5.2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Model</text:p>
          </table:table-cell>
          <table:table-cell table:number-columns-repeated="2"/>
          <table:table-cell office:value-type="string" calcext:value-type="string">
            <text:p>pygmalion-6b-v3-ggml-ggjt-q4_0.bin</text:p>
          </table:table-cell>
          <table:table-cell office:value-type="string" calcext:value-type="string">
            <text:p>GPT4-x-Alpaca-13B-ggml-4bit_2023-04-01</text:p>
          </table:table-cell>
          <table:table-cell office:value-type="string" calcext:value-type="string">
            <text:p>ggml-gpt4-x-alpaca-native-13b-q4_1.bin</text:p>
          </table:table-cell>
          <table:table-cell office:value-type="string" calcext:value-type="string">
            <text:p>ggml-vicuna-13b-4bit-rev1.bin</text:p>
          </table:table-cell>
          <table:table-cell office:value-type="string" calcext:value-type="string">
            <text:p>ggml-vicuna-7b-4bit-rev1.bin</text:p>
          </table:table-cell>
          <table:table-cell office:value-type="string" calcext:value-type="string">
            <text:p>instruct-13b-4bit-ggml-q4_0</text:p>
          </table:table-cell>
          <table:table-cell office:value-type="string" calcext:value-type="string">
            <text:p>gpt4all-lora-quantized-ggml.bin</text:p>
          </table:table-cell>
          <table:table-cell office:value-type="string" calcext:value-type="string">
            <text:p>koala-13B-4bit-128g.GGML.bin</text:p>
          </table:table-cell>
          <table:table-cell office:value-type="string" calcext:value-type="string">
            <text:p>koala-7B-4bit-128g.GGML.bin</text:p>
          </table:table-cell>
        </table:table-row>
        <table:table-row table:style-name="ro1">
          <table:table-cell office:value-type="string" calcext:value-type="string">
            <text:p>Prompt style</text:p>
          </table:table-cell>
          <table:table-cell table:number-columns-repeated="2"/>
          <table:table-cell table:number-columns-repeated="9" office:value-type="string" calcext:value-type="string">
            <text:p>koboldai</text:p>
          </table:table-cell>
        </table:table-row>
        <table:table-row table:style-name="ro2">
          <table:table-cell office:value-type="string" calcext:value-type="string">
            <text:p>parameters</text:p>
          </table:table-cell>
          <table:table-cell office:value-type="string" calcext:value-type="string">
            <text:p>Temperature: ??</text:p>
            <text:p>repetition penalty:</text:p>
            <text:p>Top_?: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oleplay scor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leplay score (NSFW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ctual answers score</text:p>
          </table:table-cell>
          <table:table-cell table:number-columns-repeated="11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string" calcext:value-type="string">
            <text:p>Roleplay test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haracter: Julia:</text:p>
          </table:table-cell>
          <table:table-cell office:value-type="string" calcext:value-type="string">
            <text:p>Hello Julia, welcome home! *he gives her a warm and welcoming smile*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First, I have a few questions for you, to make sure everything is correct. *he says with a reassuring smile*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Please summarize what happened until now, from your perspective.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How do you feel?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What exactly are you?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Okay. Next, please describe your personality in detail.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Please go on.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What are you to me?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Please tell me what this is. *he pulls out a remote control which has the word "Julia" written on it*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Do you like that?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What do you like to do for fun?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Julia, what have you been made for?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What else can you do?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Please describe your body in detail.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NSFW test</text:p>
          </table:table-cell>
          <table:table-cell office:value-type="string" calcext:value-type="string">
            <text:p>Let’s play a game. Do you know the game “Truth or Dare”? Would you please describe the rules to me?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First question. Remember you have to answer truthfully: I would like to know if you have any hidden desires or fantasies that you would like to share with me.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Okay. Next, i dare you to touch my dick. *he pulls down his pants, exposing his private parts*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Let’s do something different. Wanna have sex?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WenQuanYi Zen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6T14:11:46.394834330</meta:creation-date>
    <dc:date>2023-04-16T14:39:06.950061895</dc:date>
    <meta:editing-duration>PT27M20S</meta:editing-duration>
    <meta:editing-cycles>5</meta:editing-cycles>
    <meta:generator>LibreOffice/7.4.5.1$Linux_X86_64 LibreOffice_project/40$Build-1</meta:generator>
    <meta:document-statistic meta:table-count="1" meta:cell-count="46" meta:object-count="0"/>
  </office:meta>
</office:document-meta>
</file>