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1" svg:font-family="FreeSans" style:font-family-generic="swiss"/>
    <style:font-face style:name="Sans-serif" svg:font-family="Sans-serif" style:font-family-generic="swiss"/>
    <style:font-face style:name="sans-serif1" svg:font-family="sans-serif"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sans-serif"/>
    </style:style>
    <style:style style:name="P2" style:family="paragraph" style:parent-style-name="Standard">
      <style:text-properties style:font-name="sans-serif" fo:font-weight="bold" style:font-weight-asian="bold" style:font-weight-complex="bold"/>
    </style:style>
    <style:style style:name="P3" style:family="paragraph" style:parent-style-name="Standard">
      <style:text-properties style:font-name="sans-serif" officeooo:paragraph-rsid="0010b826"/>
    </style:style>
    <style:style style:name="P4" style:family="paragraph" style:parent-style-name="Standard">
      <style:text-properties style:font-name="sans-serif" fo:font-style="italic" style:font-style-asian="italic" style:font-style-complex="italic"/>
    </style:style>
    <style:style style:name="P5" style:family="paragraph" style:parent-style-name="Standard">
      <style:text-properties style:font-name="sans-serif" officeooo:paragraph-rsid="0010da76"/>
    </style:style>
    <style:style style:name="P6" style:family="paragraph" style:parent-style-name="Standard">
      <style:text-properties style:font-name="sans-serif" officeooo:rsid="00121534" officeooo:paragraph-rsid="00121534"/>
    </style:style>
    <style:style style:name="P7" style:family="paragraph" style:parent-style-name="Standard">
      <style:text-properties style:font-name="sans-serif" officeooo:paragraph-rsid="0014dbd7"/>
    </style:style>
    <style:style style:name="P8" style:family="paragraph" style:parent-style-name="Standard">
      <style:text-properties style:font-name="sans-serif" officeooo:paragraph-rsid="00157e23"/>
    </style:style>
    <style:style style:name="P9" style:family="paragraph" style:parent-style-name="Standard">
      <style:text-properties style:font-name="sans-serif" officeooo:paragraph-rsid="001708c8"/>
    </style:style>
    <style:style style:name="P10" style:family="paragraph" style:parent-style-name="Standard">
      <style:text-properties officeooo:paragraph-rsid="00109ffb"/>
    </style:style>
    <style:style style:name="P11" style:family="paragraph" style:parent-style-name="Standard">
      <style:text-properties style:font-name="sans-serif1"/>
    </style:style>
    <style:style style:name="P12" style:family="paragraph" style:parent-style-name="Standard">
      <style:text-properties style:font-name="sans-serif1" officeooo:paragraph-rsid="00109ffb"/>
    </style:style>
    <style:style style:name="P13" style:family="paragraph" style:parent-style-name="Standard">
      <style:text-properties style:font-name="Liberation Mono" style:text-underline-style="solid" style:text-underline-width="auto" style:text-underline-color="font-color" officeooo:rsid="00137e79"/>
    </style:style>
    <style:style style:name="P14" style:family="paragraph" style:parent-style-name="Standard">
      <style:text-properties style:font-name="Liberation Mono" style:text-underline-style="solid" style:text-underline-width="auto" style:text-underline-color="font-color" officeooo:rsid="0019a0ad" officeooo:paragraph-rsid="0019a0ad"/>
    </style:style>
    <style:style style:name="P15" style:family="paragraph" style:parent-style-name="Standard">
      <style:text-properties officeooo:rsid="00157e23" officeooo:paragraph-rsid="00157e23"/>
    </style:style>
    <style:style style:name="P16" style:family="paragraph" style:parent-style-name="Standard">
      <style:text-properties style:font-name="Sans-serif"/>
    </style:style>
    <style:style style:name="P17" style:family="paragraph" style:parent-style-name="Standard">
      <style:text-properties style:font-name="Sans-serif" officeooo:rsid="00193486" officeooo:paragraph-rsid="00193486"/>
    </style:style>
    <style:style style:name="P18" style:family="paragraph" style:parent-style-name="Standard">
      <style:text-properties style:font-name="Sans-serif" officeooo:rsid="0019a0ad" officeooo:paragraph-rsid="0019a0ad"/>
    </style:style>
    <style:style style:name="P19" style:family="paragraph" style:parent-style-name="Standard">
      <style:text-properties style:font-name="Sans-serif" officeooo:rsid="0019fbab" officeooo:paragraph-rsid="0019fbab"/>
    </style:style>
    <style:style style:name="P20" style:family="paragraph" style:parent-style-name="Standard">
      <style:text-properties style:font-name="Sans-serif" officeooo:rsid="001b0e3f" officeooo:paragraph-rsid="001b0e3f"/>
    </style:style>
    <style:style style:name="P21" style:family="paragraph" style:parent-style-name="Standard">
      <style:text-properties fo:font-style="italic" style:font-style-asian="italic" style:font-style-complex="italic"/>
    </style:style>
    <style:style style:name="P22" style:family="paragraph" style:parent-style-name="Standard">
      <style:text-properties officeooo:rsid="001b0e3f" officeooo:paragraph-rsid="001b0e3f"/>
    </style:style>
    <style:style style:name="P23" style:family="paragraph" style:parent-style-name="Standard">
      <style:text-properties officeooo:rsid="001c783d" officeooo:paragraph-rsid="001c783d"/>
    </style:style>
    <style:style style:name="T1" style:family="text">
      <style:text-properties style:font-name="sans-serif"/>
    </style:style>
    <style:style style:name="T2" style:family="text">
      <style:text-properties style:font-name="sans-serif"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bold" style:font-weight-asian="bold" style:font-weight-complex="bold"/>
    </style:style>
    <style:style style:name="T5" style:family="text">
      <style:text-properties fo:font-weight="bold" officeooo:rsid="000ef6cd" style:font-weight-asian="bold" style:font-weight-complex="bold"/>
    </style:style>
    <style:style style:name="T6" style:family="text">
      <style:text-properties fo:font-weight="bold" officeooo:rsid="00147a57" style:font-weight-asian="bold" style:font-weight-complex="bold"/>
    </style:style>
    <style:style style:name="T7" style:family="text">
      <style:text-properties fo:font-weight="bold" officeooo:rsid="001708c8" style:font-weight-asian="bold" style:font-weight-complex="bold"/>
    </style:style>
    <style:style style:name="T8" style:family="text">
      <style:text-properties fo:font-weight="bold" officeooo:rsid="00176d79" style:font-weight-asian="bold" style:font-weight-complex="bold"/>
    </style:style>
    <style:style style:name="T9" style:family="text">
      <style:text-properties style:font-name="Liberation Mono" style:text-underline-style="solid" style:text-underline-width="auto" style:text-underline-color="font-color"/>
    </style:style>
    <style:style style:name="T10" style:family="text">
      <style:text-properties style:font-name="Liberation Mono" style:text-underline-style="solid" style:text-underline-width="auto" style:text-underline-color="font-color" officeooo:rsid="00109ffb"/>
    </style:style>
    <style:style style:name="T11" style:family="text">
      <style:text-properties style:font-name="Liberation Mono" style:text-underline-style="solid" style:text-underline-width="auto" style:text-underline-color="font-color" fo:font-weight="normal" style:font-weight-asian="normal" style:font-weight-complex="normal"/>
    </style:style>
    <style:style style:name="T12" style:family="text">
      <style:text-properties style:font-name="Liberation Mono" style:text-underline-style="solid" style:text-underline-width="auto" style:text-underline-color="font-color" fo:font-weight="normal" officeooo:rsid="00109ffb" style:font-weight-asian="normal" style:font-weight-complex="normal"/>
    </style:style>
    <style:style style:name="T13" style:family="text">
      <style:text-properties style:font-name="Liberation Mono" style:text-underline-style="solid" style:text-underline-width="auto" style:text-underline-color="font-color" officeooo:rsid="0010b826"/>
    </style:style>
    <style:style style:name="T14" style:family="text">
      <style:text-properties style:font-name="Liberation Mono" style:text-underline-style="solid" style:text-underline-width="auto" style:text-underline-color="font-color" officeooo:rsid="0014dbd7"/>
    </style:style>
    <style:style style:name="T15" style:family="text">
      <style:text-properties style:font-name="Liberation Mono" style:text-underline-style="solid" style:text-underline-width="auto" style:text-underline-color="font-color" officeooo:rsid="00157e23"/>
    </style:style>
    <style:style style:name="T16" style:family="text">
      <style:text-properties officeooo:rsid="00109ffb"/>
    </style:style>
    <style:style style:name="T17" style:family="text">
      <style:text-properties style:font-name="sans-serif1"/>
    </style:style>
    <style:style style:name="T18" style:family="text">
      <style:text-properties style:font-name="sans-serif1" officeooo:rsid="00109ffb"/>
    </style:style>
    <style:style style:name="T19" style:family="text">
      <style:text-properties officeooo:rsid="0010b826"/>
    </style:style>
    <style:style style:name="T20" style:family="text">
      <style:text-properties officeooo:rsid="0010da76"/>
    </style:style>
    <style:style style:name="T21" style:family="text">
      <style:text-properties officeooo:rsid="00147a57"/>
    </style:style>
    <style:style style:name="T22" style:family="text">
      <style:text-properties officeooo:rsid="0014dbd7"/>
    </style:style>
    <style:style style:name="T23" style:family="text">
      <style:text-properties officeooo:rsid="001708c8"/>
    </style:style>
    <style:style style:name="T24" style:family="text">
      <style:text-properties officeooo:rsid="00176d79"/>
    </style:style>
    <style:style style:name="T25" style:family="text">
      <style:text-properties officeooo:rsid="00193486"/>
    </style:style>
    <style:style style:name="T26" style:family="text">
      <style:text-properties officeooo:rsid="0019a0ad"/>
    </style:style>
    <style:style style:name="T27" style:family="text">
      <style:text-properties style:font-name="Sans-serif"/>
    </style:style>
    <style:style style:name="T28" style:family="text">
      <style:text-properties style:font-name="Sans-serif"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utline</text:h>
      <text:p text:style-name="Standard"><text:bookmark text:name="magicparlabel-10291"/><text:span text:style-name="T1">on the first day we met, i said the ruhrgebiet is a nice place and i might as well stay here</text:span></text:p>
      <text:p text:style-name="P1"><text:bookmark text:name="magicparlabel-10292"/>that was correct but today i want to talk about another lovely place.</text:p>
      <text:p text:style-name="P1"><text:bookmark text:name="magicparlabel-10293"/>my name is hendrik langer,</text:p>
      <text:p text:style-name="P1"><text:bookmark text:name="magicparlabel-10294"/>and welcome to my 5minute presentation (slide outline without picture)</text:p>
      <text:p text:style-name="P1"><text:bookmark text:name="magicparlabel-10295"/>please try to stay awake,</text:p>
      <text:p text:style-name="P1"><text:bookmark text:name="magicparlabel-10296"/>there will be a test somewhere in the middle</text:p>
      <text:p text:style-name="P1"><text:bookmark text:name="magicparlabel-10297"/>i'll start with an <text:span text:style-name="T3">outline</text:span></text:p>
      <text:p text:style-name="Standard"><text:bookmark text:name="magicparlabel-10298"/>… <text:span text:style-name="T9">(slide outline)</text:span></text:p>
      <text:p text:style-name="P1"><text:bookmark text:name="magicparlabel-10299"/><text:span text:style-name="T4">so here you are</text:span>.</text:p>
      <text:p text:style-name="P1"><text:bookmark text:name="magicparlabel-10300"/>can anybody tell me which country that is?</text:p>
      <text:p text:style-name="P1"><text:bookmark text:name="magicparlabel-10301"/>i'll give you a hint: one of the two <text:span text:style-name="T4">officially spoken languages</text:span> is english.</text:p>
      <text:p text:style-name="P1"><text:bookmark text:name="magicparlabel-10302"/>the other one's irish…</text:p>
      <text:p text:style-name="P1"><text:bookmark text:name="magicparlabel-10303"/>so, it's ireland</text:p>
      <text:p text:style-name="Standard"><text:bookmark text:name="magicparlabel-10304"/>… <text:span text:style-name="T9">(slide flag)</text:span></text:p>
      <text:p text:style-name="P1"><text:bookmark text:name="magicparlabel-10305"/>We – that is <text:span text:style-name="T4">my girlfriend, a friend of us and i – went to ireland in 2013</text:span>. And that is the subject of my talk.</text:p>
      <text:p text:style-name="Standard">... <text:span text:style-name="T10">(slide plane)</text:span></text:p>
      <text:p text:style-name="Standard"/>
      <text:p text:style-name="Standard"><text:bookmark text:name="magicparlabel-10343"/><text:span text:style-name="T1">For people who consider flying to ireland: the flight was </text:span><text:span text:style-name="T2">about 95€</text:span><text:span text:style-name="T1"> per flight (191.35€ for both ways)</text:span></text:p>
      <text:p text:style-name="P1"><text:bookmark text:name="magicparlabel-10344"/>and in retrospect i can say <text:span text:style-name="T4">we should have spent a few bucks more</text:span></text:p>
      <text:p text:style-name="P1"><text:bookmark text:name="magicparlabel-10345"/>instead of booking the cheapest jet, which left dus at 10pm</text:p>
      <text:p text:style-name="P1"><text:bookmark text:name="magicparlabel-10346"/>you can get a flight in the morning for less bucks than one extra night in a hostel is.</text:p>
      <text:p text:style-name="P1"><text:bookmark text:name="magicparlabel-10347"/><text:span text:style-name="T4">but th</text:span><text:span text:style-name="T5">e</text:span><text:span text:style-name="T4">n you travel to learn something</text:span>.</text:p>
      <text:p text:style-name="P1"><text:bookmark text:name="magicparlabel-10348"/>next problem was: there was some kind of important football match in dublin that day (and by football i mean the game you play with your feet – no hands allowed)</text:p>
      <text:p text:style-name="Standard"><text:bookmark text:name="magicparlabel-10349"/><text:span text:style-name="T1">and when preparing for the journey, it wasn't easy to find a cheap stay, but we somehow managed to get the last beds in town.</text:span></text:p>
      <text:p text:style-name="P10"><text:span text:style-name="T1">… </text:span><text:span text:style-name="T9">(slide </text:span><text:span text:style-name="T10">Map</text:span><text:span text:style-name="T9">)</text:span></text:p>
      <text:h text:style-name="Heading_20_1" text:outline-level="1">Clifden</text:h>
      <text:p text:style-name="P1"><text:bookmark text:name="magicparlabel-10412"/>we stayed <text:span text:style-name="T4">one night in Dublin</text:span> and then took the bus across the country <text:span text:style-name="T4">to the west coast</text:span>.</text:p>
      <text:p text:style-name="P1"><text:bookmark text:name="magicparlabel-10413"/>travelling was one of the most expensive parts of our trip</text:p>
      <text:p text:style-name="P1"><text:bookmark text:name="magicparlabel-10414"/>turns out you can get on a cheap bus between bigger cities, even across the country,</text:p>
      <text:p text:style-name="P1"><text:bookmark text:name="magicparlabel-10415"/>but only <text:span text:style-name="T4">Bus Eireann</text:span> (the <text:span text:style-name="T4">former state-run</text:span> bus company) drives to the small cities at the coast.</text:p>
      <text:p text:style-name="P1"><text:bookmark text:name="magicparlabel-10416"/>so it was nearly the same price to get from dublin to galway as it was to get from there to the small village of clifden</text:p>
      <text:p text:style-name="P1"><text:bookmark text:name="magicparlabel-10417"/>Any you can get discounts when buying your tickets in advance, but you need a credit card for that, which we didn't have.</text:p>
      <text:p text:style-name="P1"><text:bookmark text:name="magicparlabel-10418"/><text:span text:style-name="T4">distance east to west 300 - 400km</text:span> <text:span text:style-name="T9">(slide </text:span><text:span text:style-name="T10">bus, middle</text:span><text:span text:style-name="T9">)</text:span></text:p>
      <text:p text:style-name="P2"><text:bookmark text:name="magicparlabel-10419"/>dramatic change in landscape.</text:p>
      <text:p text:style-name="P1"><text:bookmark text:name="magicparlabel-10420"/><text:soft-page-break/>Vegetation: <text:span text:style-name="T4">vast fields in the middle</text:span> and a few forests <text:span text:style-name="T10">(slide bus, hills)</text:span></text:p>
      <text:p text:style-name="P1"><text:bookmark text:name="magicparlabel-10421"/>then <text:span text:style-name="T4">suddenly hills</text:span>, more hills rivers and <text:span text:style-name="T4">swamp</text:span> (which is called a bog) and less trees</text:p>
      <text:p text:style-name="P1"><text:bookmark text:name="magicparlabel-10422"/><text:span text:style-name="T16">At the west coast: </text:span>many/<text:span text:style-name="T16">mostly</text:span> <text:span text:style-name="T4">rocks and sheep</text:span><text:span text:style-name="T11"> </text:span><text:span text:style-name="T12">(slide Clifden town)</text:span></text:p>
      <text:p text:style-name="P1"><text:bookmark text:name="magicparlabel-10423"/>and then we <text:span text:style-name="T16">arri</text:span><text:span text:style-name="T18">ved</text:span><text:span text:style-name="T17"> in Clifden.</text:span></text:p>
      <text:p text:style-name="P11"/>
      <text:p text:style-name="P12"><text:span text:style-name="T10">(slide B&amp;B) </text:span>Someone lured us into this B&amp;B</text:p>
      <text:p text:style-name="P12"><text:span text:style-name="T10">(slide room B&amp;B) </text:span>and we got a room there </text:p>
      <text:p text:style-name="P3"><text:bookmark text:name="magicparlabel-10549"/><text:span text:style-name="T10">(slide night) </text:span><text:span text:style-name="T17">at night we went t</text:span>o pubs </text:p>
      <text:p text:style-name="P1"><text:bookmark text:name="magicparlabel-10550"/><text:span text:style-name="T13">(slide pub)</text:span><text:span text:style-name="T19"> </text:span>turns out there is <text:span text:style-name="T4">live music nearly every night</text:span> (<text:span text:style-name="T4">at holiday season</text:span> / for the tourists)</text:p>
      <text:p text:style-name="P4"><text:bookmark text:name="magicparlabel-10551"/>in clifden there were two pubs. first we went to the wrong one. it was the one for local people. they were playing bingo and gambling for money. some elderly people played the accordeon and banjo.</text:p>
      <text:p text:style-name="P1"><text:bookmark text:name="magicparlabel-10552"/><text:span text:style-name="T4">no table service in the UK</text:span>, you order and pay at the bar and take them to a table. pro: they don't expect tips</text:p>
      <text:p text:style-name="P6">i tried to <text:span text:style-name="T4">taste as many different brands of stout i could</text:span>. Turns out guinnes is not the best one.</text:p>
      <text:p text:style-name="P2"><text:bookmark text:name="magicparlabel-10553"/>smoking outside</text:p>
      <text:p text:style-name="P1"><text:bookmark text:name="magicparlabel-10554"/>when you're me, conversations usually start like this:</text:p>
      <text:p text:style-name="P2"><text:bookmark text:name="magicparlabel-10555"/>wow, you're really tall.</text:p>
      <text:p text:style-name="P1"><text:bookmark text:name="magicparlabel-10556"/>so how tall are you?</text:p>
      <text:p text:style-name="P1"><text:bookmark text:name="magicparlabel-10557"/>i told them, but by the look on their faces i could tell an <text:span text:style-name="T4">exact measurement</text:span> in meters and centimeters <text:span text:style-name="T4">wasn't the expected answer</text:span>.</text:p>
      <text:p text:style-name="P1"><text:bookmark text:name="magicparlabel-10559"/>so <text:span text:style-name="T4">i didn't know my own body length</text:span> any more.</text:p>
      <text:p text:style-name="P1"><text:bookmark text:name="magicparlabel-10560"/>but luckily some drunken guy was able to translate that to 7 and something foot.</text:p>
      <text:p text:style-name="P1"><text:bookmark text:name="magicparlabel-10561"/>which is a bit too much (7foot are 2,13)</text:p>
      <text:p text:style-name="P1"><text:bookmark text:name="magicparlabel-10562"/>so the next day i looked it up. and now i know. im 6ft 8in</text:p>
      <text:p text:style-name="P1"><text:bookmark text:name="magicparlabel-10563"/><text:span text:style-name="T4">metrication in ireland 1970 - 2005</text:span> so irish people should know (1 exception is the pint)</text:p>
      <text:p text:style-name="P5"><text:span text:style-name="T20">so: </text:span>probably from the uk? <text:span text:style-name="T20">But back then i couldn’t distinguish between irish and stange english accents</text:span></text:p>
      <text:p text:style-name="P13"/>
      <text:p text:style-name="P1"><text:bookmark text:name="magicparlabel-10651"/>We mostly went to hostels. This was our only stay in a B&amp;B.</text:p>
      <text:p text:style-name="P1"><text:bookmark text:name="magicparlabel-10652"/>the <text:span text:style-name="T4">difference between hostels and a B&amp;B</text:span> is, a hostel is cheap <text:span text:style-name="T21">(</text:span><text:span text:style-name="T6">like a youth hostel</text:span><text:span text:style-name="T21">)</text:span> but you get to <text:span text:style-name="T4">share a room</text:span> with 4-8 people and in a B&amp;B you get your own room. A B&amp;B is basically someone who has at least one room to spare for guests and that someone will cook breakfast for you.</text:p>
      <text:p text:style-name="P7"><text:bookmark text:name="magicparlabel-10653"/><text:span text:style-name="T9">(slide </text:span><text:span text:style-name="T14">breakfast</text:span><text:span text:style-name="T9">)</text:span> That <text:span text:style-name="T22">(!)</text:span> is another difference. Breakfast is included in both of them. But breakfast in england is a 5 minute presentation on its own.</text:p>
      <text:p text:style-name="P1"><text:bookmark text:name="magicparlabel-10654"/>In the B&amp;B our host asked us what we'd like for breakfast. And <text:span text:style-name="T4">we each got a “Full Irish Breakfast”</text:span>. Meaning basically everything you can fry and stack on a plate. And coffee too.</text:p>
      <text:p text:style-name="Standard"/>
      <text:p text:style-name="P15">(same slide breakfast)</text:p>
      <text:p text:style-name="P1"><text:bookmark text:name="magicparlabel-10728"/>So after breakfast our host asked me to help him outside with some hanging flower pots so he wouldn't have to get his ladder out.</text:p>
      <text:p text:style-name="P1"><text:bookmark text:name="magicparlabel-10729"/>I did, and we talked a little bit about our journey. He asked me what we'd like to do that day. But we hadn't decided yet.</text:p>
      <text:p text:style-name="P1"><text:bookmark text:name="magicparlabel-10730"/><text:soft-page-break/>So he said something along the lines: well, you could drive to the ring of kerry, but you said you don't have a car.</text:p>
      <text:p text:style-name="P1"><text:bookmark text:name="magicparlabel-10731"/>let me thing… <text:span text:style-name="T4">german tourists</text:span>... umm, german people like <text:span text:style-name="T4">beer, castles</text:span> and &lt;something else i forgot&gt; going for a walk. There isn't a brewery or destillery nearby. But there is this castle you can visit.</text:p>
      <text:p text:style-name="P8"><text:bookmark text:name="magicparlabel-10732"/><text:span text:style-name="T4">So… we went for the castle.</text:span> And we had a great day. <text:span text:style-name="T9">(slide </text:span><text:span text:style-name="T15">clifden</text:span><text:span text:style-name="T9">)</text:span></text:p>
      <text:p text:style-name="P1"><text:bookmark text:name="magicparlabel-10733"/>We took a few pictures on the hike.</text:p>
      <text:p text:style-name="P1"><text:bookmark text:name="magicparlabel-10734"/>That is <text:span text:style-name="T4">Clifden from the top</text:span> of some hill. And to the right <text:span text:style-name="T9">(slide)</text:span></text:p>
      <text:p text:style-name="P1"><text:bookmark text:name="magicparlabel-10735"/>the <text:span text:style-name="T4">atlantic ocean</text:span>. Next thing <text:span text:style-name="T4">past the horizon is America</text:span>… <text:span text:style-name="T9">(slide)</text:span></text:p>
      <text:p text:style-name="P1"><text:bookmark text:name="magicparlabel-10736"/>Me <text:span text:style-name="T9">(slide)</text:span></text:p>
      <text:p text:style-name="P1"><text:bookmark text:name="magicparlabel-10737"/>And then <text:span text:style-name="T4">the castle</text:span>. Standing on private property. With <text:span text:style-name="T4">horses and cows around.</text:span></text:p>
      <text:h text:style-name="Heading_20_1" text:outline-level="1">Doolin</text:h>
      <text:p text:style-name="P1"><text:bookmark text:name="magicparlabel-10825"/>The next day we went to Doolin. <text:span text:style-name="T9">(slide)</text:span></text:p>
      <text:p text:style-name="P1"><text:bookmark text:name="magicparlabel-10826"/>The “<text:span text:style-name="T4">Rainbow hostel</text:span>” is probably the <text:span text:style-name="T4">best hostel EVER</text:span>.</text:p>
      <text:p text:style-name="P9"><text:bookmark text:name="magicparlabel-10827"/>It had <text:span text:style-name="T23">a</text:span> lovely <text:span text:style-name="T4">living room</text:span> and a garden with a <text:span text:style-name="T4">barbecue grill</text:span> and a <text:span text:style-name="T4">terrace</text:span> to stay and <text:span text:style-name="T4">talk to </text:span><text:span text:style-name="T7">people from all around the world</text:span>. <text:span text:style-name="T23">And a fully equipped </text:span><text:span text:style-name="T7">kitchen</text:span><text:span text:style-name="T23">.</text:span></text:p>
      <text:p text:style-name="P1"><text:bookmark text:name="magicparlabel-10828"/>The <text:span text:style-name="T4">majority</text:span> of tourists were from <text:span text:style-name="T4">germany</text:span> but also several people from <text:span text:style-name="T4">spain, the us, france </text:span><text:span text:style-name="T8">and</text:span><text:span text:style-name="T4"> the uk</text:span>. Mostly (but not limited to) people at our age.</text:p>
      <text:p text:style-name="P1"><text:bookmark text:name="magicparlabel-10829"/>It is owned by some <text:span text:style-name="T24">guy called</text:span> <text:span text:style-name="T4">Mathew and his wife</text:span>. His wife takes care of the <text:span text:style-name="T4">B&amp;B next to it</text:span>,</text:p>
      <text:p text:style-name="P1"><text:bookmark text:name="magicparlabel-10830"/>and he <text:span text:style-name="T4">runs the hostel</text:span> and also the local <text:span text:style-name="T4">bicycle rental</text:span></text:p>
      <text:p text:style-name="P1"><text:bookmark text:name="magicparlabel-10831"/>and a few times a month he does <text:span text:style-name="T4">coast guard duty</text:span> <text:span text:style-name="T25">as well</text:span></text:p>
      <text:p text:style-name="P1"><text:bookmark text:name="magicparlabel-10832"/>But somehow he also had time to <text:span text:style-name="T4">do our laundry</text:span> and to be very nice.</text:p>
      <text:p text:style-name="P1"><text:bookmark text:name="magicparlabel-10833"/>Doolin is in the middle of nowhere but it is the <text:span text:style-name="T4">starting point</text:span> of the trail to the <text:span text:style-name="T4">Cliffs of Moher</text:span> <text:span text:style-name="T9">(slide)</text:span></text:p>
      <text:p text:style-name="P14"><text:span text:style-name="T26">(</text:span>slide <text:span text:style-name="T26">Lahinch)</text:span></text:p>
      <text:p text:style-name="P17">after that we <text:span text:style-name="T26">had to go to a grocery store, and the next one is in Lahinch. 20Km to the south.</text:span></text:p>
      <text:p text:style-name="P18">So we (again) took the bus.</text:p>
      <text:p text:style-name="P18">Turns out Lahinch <text:span text:style-name="T9">(slide beach)</text:span> is a well known surfing spot. I was told the waves of the atlantic ocean are great, especially at the west coast of ireland.</text:p>
      <text:p text:style-name="P14">(slide fine)</text:p>
      <text:p text:style-name="P18">And you have to “keep dogs on lead”, or the maximum fine will be 1269.64€</text:p>
      <text:p text:style-name="P16"/>
      <text:h text:style-name="Heading_20_1" text:outline-level="1">The Burren</text:h>
      <text:p text:style-name="Standard"><text:span text:style-name="T9">(slide burren1) </text:span>The next day i borrowed a bike and went to “The Burren” which is a smal national park</text:p>
      <text:p text:style-name="Standard"><text:span text:style-name="T9">(slide burren2) </text:span>but it was to foggy to see anything.</text:p>
      <text:p text:style-name="Standard"><text:bookmark text:name="magicparlabel-10892"/><text:span text:style-name="T28">Some</text:span><text:span text:style-name="T4">times you eat the dog … and sometimes the dog eats you</text:span>. (Wrong quote from “The Big Lebowski”?)</text:p>
      <text:p text:style-name="P1"><text:bookmark text:name="magicparlabel-10893"/>it got cold in the evening and back in the village there was a funny smell in the air. (slide fireplace)</text:p>
      <text:p text:style-name="P1"><text:bookmark text:name="magicparlabel-10894"/>and when i got back the fireplace was lit and a few people gathered around the firepla<text:span text:style-name="T27">ce, reading books and travel guides/maps for the next few days</text:span></text:p>
      <text:p text:style-name="P16"><text:bookmark text:name="magicparlabel-10895"/>turns out many people burn turf</text:p>
      <text:p text:style-name="P19"><text:soft-page-break/>So.</text:p>
      <text:p text:style-name="P19">The first day we shared the kitchen with two women from Austria. Which wasn’t a problem at all.</text:p>
      <text:p text:style-name="P19">The second day, the kichen was crowded with people from all around the world.</text:p>
      <text:p text:style-name="P19">We tried to prepare <text:span text:style-name="T4">dinner</text:span>, but the problem was: you need stuff and <text:span text:style-name="T4">you can’t always bump into people</text:span> to get things. <text:span text:style-name="T4">So you have to ask</text:span></text:p>
      <text:p text:style-name="P20"/>
      <text:p text:style-name="P20">Let’s do a quick vocabulary test:</text:p>
      <text:p text:style-name="P20">Say you want to cook these things</text:p>
      <text:p text:style-name="P20">but you need a tool for that.</text:p>
      <text:p text:style-name="P20">how’d you ask?</text:p>
      <text:p text:style-name="P20"/>
      <text:p text:style-name="P20">Same thing for dessert</text:p>
      <text:p text:style-name="Standard"/>
      <text:p text:style-name="P22">skip killarney</text:p>
      <text:p text:style-name="P22">skip cork</text:p>
      <text:p text:style-name="Standard"/>
      <text:p text:style-name="P22">The Jameson Brewery in Middleton (by Cork)</text:p>
      <text:p text:style-name="P22"/>
      <text:p text:style-name="P22">Back to Dublin</text:p>
      <text:p text:style-name="P22">we spent another 2 days there</text:p>
      <text:p text:style-name="P22">(James Joyce)</text:p>
      <text:p text:style-name="P22">(River Liffey)</text:p>
      <text:p text:style-name="Standard"/>
      <text:p text:style-name="Standard"/>
      <text:p text:style-name="P23">Cow incident.</text:p>
      <text:p text:style-name="P23"/>
      <text:p text:style-name="P23"/>
      <text:p text:style-name="Standard"/>
      <text:p text:style-name="P21"><text:bookmark text:name="magicparlabel-10929"/><text:span text:style-name="T1">Greeting in Ireland: “How are you?” – or “Howaya?”</text:span></text:p>
      <text:p text:style-name="P4"><text:bookmark text:name="magicparlabel-10930"/>Standing in line</text:p>
      <text:p text:style-name="P4"><text:bookmark text:name="magicparlabel-10931"/>Irish (also referred to as Gaelic) ; bilingual signs</text:p>
      <text:p text:style-name="Standard"/>
      <text:p text:style-name="Standard"><text:s/></text:p>
      <text:p text:style-name="P1"><text:bookmark text:name="magicparlabel-10951"/>What have we learned?</text:p>
      <text:p text:style-name="Standard"/>
      <text:p text:style-name="P1"><text:bookmark text:name="magicparlabel-10963"/>Sound map - Accents &amp; dialects (unfortunately very few irish)</text:p>
      <text:p text:style-name="Standard"/>
      <text:p text:style-name="P1"><text:bookmark text:name="magicparlabel-10975"/>units (temperature), paper size(printer: please insert letter paper into tray 1), currency (eurozone monetary union)</text:p>
      <text:p text:style-name="Standard"/>
      <text:p text:style-name="P1"><text:bookmark text:name="magicparlabel-10987"/>if you have 700€ spare: go for i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FreeSans1" svg:font-family="FreeSans" style:font-family-generic="swiss"/>
    <style:font-face style:name="Sans-serif" svg:font-family="Sans-serif" style:font-family-generic="swiss"/>
    <style:font-face style:name="sans-serif1" svg:font-family="sans-serif"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8T14:25:37.491701719</meta:creation-date>
    <dc:date>2016-04-28T15:25:15.721745099</dc:date>
    <meta:editing-duration>PT27M31S</meta:editing-duration>
    <meta:editing-cycles>15</meta:editing-cycles>
    <meta:generator>LibreOffice/5.1.2.2.0$Linux_X86_64 LibreOffice_project/10m0$Build-2</meta:generator>
    <meta:document-statistic meta:table-count="0" meta:image-count="0" meta:object-count="0" meta:page-count="4" meta:paragraph-count="119" meta:word-count="1497" meta:character-count="7780" meta:non-whitespace-character-count="6394"/>
  </office:meta>
</office:document-meta>
</file>